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ilstraat 21 in Hengelo</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et wijzigigen van gevel en kozijn en het hebben van een uitweg op locatie Amarilstraat 21 in Hengelo. De aanvraag is geregistreerd onder zaaknummer O-2020-030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71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46.1 473370.6</meta:user-defined>
    <meta:user-defined meta:name="DC.title">Kennisgeving ontvangst aanvraag omgevingsvergunning Amarilstraat 21 in Hengelo</meta:user-defined>
    <meta:user-defined meta:name="OVERHEID.PostcodeHuisnummer/OVERHEIDop.postcodeHuisnummer">7554TV 21</meta:user-defined>
    <meta:user-defined meta:name="OVERHEIDop.straatnaam">Amaril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1716</meta:user-defined>
    <meta:user-defined meta:name="OVERHEIDop.GmbID/DC.identifier">gmb-2020-161716</meta:user-defined>
    <meta:user-defined meta:name="OVERHEIDop.versieInformatie"/>
  </office:meta>
</office:document-meta>
</file>