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, Vasserweg 32: plaatsen kleine windmolen (1e fa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Vasse, Vasserweg 32</text:p>
            <text:p text:style-name="common-al">Project?: het plaatsen van een kleine windmolen (1e fase)</text:p>
            <text:p text:style-name="common-al">Ingekomen?: 29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170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70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kleine windmolen (1e fase)</meta:user-defined>
    <dc:language>nl</dc:language>
    <meta:user-defined meta:name="OVERHEID.EPSG28992/DC.spatial">255152.070211314 494032.603464188</meta:user-defined>
    <meta:user-defined meta:name="DC.title">Gemeente Dinkelland - aanvraag omgevingsvergunning, Nutter, Vasserweg 32: plaatsen kleine windmolen (1e fase)</meta:user-defined>
    <meta:user-defined meta:name="OVERHEID.PostcodeHuisnummer/OVERHEIDop.postcodeHuisnummer">7638PL 32</meta:user-defined>
    <meta:user-defined meta:name="OVERHEIDop.straatnaam">Vasserweg</meta:user-defined>
    <meta:user-defined meta:name="OVERHEIDop.woonplaats">Nutt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1708</meta:user-defined>
    <meta:user-defined meta:name="OVERHEIDop.GmbID/DC.identifier">gmb-2020-161708</meta:user-defined>
    <meta:user-defined meta:name="OVERHEIDop.versieInformatie"/>
  </office:meta>
</office:document-meta>
</file>