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Draai 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52 voor een omgevingsvergunning op locatie De Draai 9 in St.-Annaparochie. De vergunning is toegekend. Het besluit betreft het realiseren van een bedrijfsruimte. Het besluit is verzonden op 24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70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709 586643</meta:user-defined>
    <meta:user-defined meta:name="DC.title">Kennisgeving besluit op aanvraag omgevingsvergunning De Draai 9 in St.-Annaparochie</meta:user-defined>
    <meta:user-defined meta:name="OVERHEID.PostcodeHuisnummer/OVERHEIDop.postcodeHuisnummer">9076PD 9</meta:user-defined>
    <meta:user-defined meta:name="OVERHEIDop.straatnaam">De Draai</meta:user-defined>
    <meta:user-defined meta:name="OVERHEIDop.woonplaats">St.-Annaparochi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03</meta:user-defined>
    <meta:user-defined meta:name="OVERHEIDop.GmbID/DC.identifier">gmb-2020-161703</meta:user-defined>
    <meta:user-defined meta:name="OVERHEIDop.versieInformatie"/>
  </office:meta>
</office:document-meta>
</file>