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Jonker Fransstraat 107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op 16 juni 2020 de volgende vergunning heeft verleend (op basis van artikel 21 van de Huisvestingswet 2014 en artikel 3.2.4 van de Verordening toegang woningmarkt en samenstelling woningvoorraad)Vergunning voor kamerbewoning door maximaal vier personen voor de woning met Jonker Fransstraat 107 D, 3031AP te Rotterdam. Het dossiernummer is 242786-2020.</text:p>
            <text:p text:style-name="common-al">Straat: Jonker Fransstraat 107D</text:p>
            <text:p text:style-name="common-al">Postcode:3031 APGebied: Kralingen-Crooswijk</text:p>
            <text:p text:style-name="common-al">Datum besluit: 16 juni 2020</text:p>
            <text:p text:style-name="common-al">Zaaknummer: 242786-2020</text:p>
            <text:p text:style-name="common-al">Aantal personen: vier</text:p>
            <text:p text:style-name="common-al">Status: verleend</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Dit bezwaarschrift moet tenminste bevatten:- Naam en adres van de indiener;- Datum bezwaarschrift;- De gronden van het bezwaar;- Een omschrijving van het besluit waartegen het bezwaar zich richt. 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1695</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5</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695</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34.7 437848.44</meta:user-defined>
    <meta:user-defined meta:name="DC.title">verleende vergunning kamerbewoning Jonker Fransstraat 107D</meta:user-defined>
    <meta:user-defined meta:name="OVERHEID.PostcodeHuisnummer/OVERHEIDop.postcodeHuisnummer">3031AP 107</meta:user-defined>
    <meta:user-defined meta:name="OVERHEIDop.straatnaam">Jonker Fransstraat</meta:user-defined>
    <meta:user-defined meta:name="OVERHEIDop.woonplaats">Rotterdam</meta:user-defined>
    <meta:user-defined meta:name="DCTERMS.W3CDTF/DCTERMS.available">2020-06-26</meta:user-defined>
    <meta:user-defined meta:name="DCTERMS.W3CDTF/OVERHEIDop.jaargang">2020</meta:user-defined>
    <meta:user-defined meta:name="OVERHEIDop.publicationIssue">161695</meta:user-defined>
    <meta:user-defined meta:name="OVERHEIDop.GmbID/DC.identifier">gmb-2020-161695</meta:user-defined>
    <meta:user-defined meta:name="OVERHEIDop.versieInformatie"/>
  </office:meta>
</office:document-meta>
</file>