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4 te Maastricht. Kennisgeving nieuwe aanvraag omgevingsvergunning, het wijzigen van de afwerking van de gevels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2WB</text:p>
            <text:p text:style-name="common-al">
            <text:span text:style-name="nadrukvet">Herdenkingsplein 4 te Maastricht</text:span>
          </text:p>
            <text:p text:style-name="common-al">
            <text:span text:style-name="nadrukvet">het wijzigen van de afwerking van de gevels van het woonhuis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69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62.72 317771.05</meta:user-defined>
    <meta:user-defined meta:name="DC.title">Herdenkingsplein 4 te Maastricht. Kennisgeving nieuwe aanvraag omgevingsvergunning, het wijzigen van de afwerking van de gevels van het woonhuis</meta:user-defined>
    <meta:user-defined meta:name="OVERHEID.PostcodeHuisnummer/OVERHEIDop.postcodeHuisnummer">6211PW 4</meta:user-defined>
    <meta:user-defined meta:name="OVERHEIDop.straatnaam">Herdenkingsplein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90</meta:user-defined>
    <meta:user-defined meta:name="OVERHEIDop.GmbID/DC.identifier">gmb-2020-161690</meta:user-defined>
    <meta:user-defined meta:name="OVERHEIDop.versieInformatie"/>
  </office:meta>
</office:document-meta>
</file>