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75 te Maastricht. Kennisgeving nieuwe aanvraag omgevingsvergunning, het monteren van een airco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1WB</text:p>
            <text:p text:style-name="common-al">
            <text:span text:style-name="nadrukvet">Veldstraat 75 te Maastricht</text:span>
          </text:p>
            <text:p text:style-name="common-al">
            <text:span text:style-name="nadrukvet">het monteren van een airco buitenunit aan de zijgevel van de woning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67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32.8 316311.4</meta:user-defined>
    <meta:user-defined meta:name="DC.title">Veldstraat 75 te Maastricht. Kennisgeving nieuwe aanvraag omgevingsvergunning, het monteren van een airco buitenunit aan de zijgevel van de woning</meta:user-defined>
    <meta:user-defined meta:name="OVERHEID.PostcodeHuisnummer/OVERHEIDop.postcodeHuisnummer">6227SX 75</meta:user-defined>
    <meta:user-defined meta:name="OVERHEIDop.straatnaam">Veldstraa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77</meta:user-defined>
    <meta:user-defined meta:name="OVERHEIDop.GmbID/DC.identifier">gmb-2020-161677</meta:user-defined>
    <meta:user-defined meta:name="OVERHEIDop.versieInformatie"/>
  </office:meta>
</office:document-meta>
</file>