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oermond - Aanwijzingsbesluit loco-secretarissen Gemeente Roerm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/>
            <text:p text:style-name="al">gelet op het bepaalde in artikel 106 van de Gemeentewet; </text:p>
            <text:p text:style-name="al"/>
            <text:p text:style-name="al">
            <text:span text:style-name="nadrukvet">B e s l u i t 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er B. N. Duursema Msc, in de functie van concerndirecteur, met ingang van 1 juli 2020 aan te wijzen als 1<text:span text:style-name="sup">e</text:span> loco-secretaris van de gemeente Roermond;</text:p>
              </text:list-item>
              <text:list-item text:style-override="id1-3-2-2-1-2-2">
                <text:number>2.</text:number>
                <text:p text:style-name="al">Mevrouw drs. A.T.G. Peulen, in de functie van concernmanager reguliere taken, met ingang van 1 juli 2020 aan te wijzen als 2<text:span text:style-name="sup">e</text:span> loco-secretaris van de gemeente Roermond;</text:p>
              </text:list-item>
              <text:list-item text:style-override="id1-3-2-2-1-2-3">
                <text:number>3.</text:number>
                <text:p text:style-name="al">De heer drs. E. van Mierlo, in de functie van concernmanager opgaven, met ingang van 1 juli 2020 aan te wijzen als 3<text:span text:style-name="sup">e</text:span> loco-secretaris van de gemeente Roermond;</text:p>
              </text:list-item>
              <text:list-item text:style-override="id1-3-2-2-1-2-4">
                <text:number>4.</text:number>
                <text:p text:style-name="al">De aanwijzingen eindigen van rechtswege met ingang van de datum dat de uitvoering van de functie van loco-secretaris geen onderdeel meer uitmaakt van hun werkzaamheden en /of zodra het college een nieuw aanwijzingsbesluit neem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besloten in de vergadering van het college van de burgemeester en wethouders van 23 juni 2020 </text:p>
            <text:p><text:span text:style-name="ondertekening_naam"><text:span text:style-name="voornaam">Burgemeester en wethouders van Roermond,</text:span><text:span text:style-name="achternaam"/>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De secretaris, </text:p>
            <text:p><text:span text:style-name="functie">mr. drs. J.J. Th. L. Geraedts,</text:span></text:p>
          </text:section>
          <text:section text:name="ondertekening_id1-3-2-3-4">
            <text:p><text:span text:style-name="deze"/></text:p>
            <text:p><text:span text:style-name="organisatie"/></text:p>
            <text:p>De burgemeester, </text:p>
            <text:p><text:span text:style-name="functie">M.J.D. Donders-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67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Bestuur | Organisatie en beleid</meta:user-defined>
    <meta:user-defined meta:name="DC.source">artikel 106 van de Gemeentewet]|[1.0:c:BWBR0005416&amp;artikel=106&amp;g=2020-01-01</meta:user-defined>
    <dc:language>nl</dc:language>
    <meta:user-defined meta:name="OVERHEID.Gemeente/DC.spatial">Roermond</meta:user-defined>
    <meta:user-defined meta:name="DC.title">Gemeente Roermond - Aanwijzingsbesluit loco-secretarissen Gemeente Roermo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672</meta:user-defined>
    <meta:user-defined meta:name="OVERHEIDop.GmbID/DC.identifier">gmb-2020-161672</meta:user-defined>
    <meta:user-defined meta:name="OVERHEIDop.versieInformatie"/>
  </office:meta>
</office:document-meta>
</file>