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nging verleende vergunning APV (Algemene plaatselijke verordening gemeente Oldambt 2016) en Bijzondere Wetten voor het innemen van een standplaats met een oliebollenkraam op het Vredenhovenplein te Scheemda ingaande vanaf de intocht van Sinterklaas tot en met 31 december in de jaren 2020 tot en me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lenging van het innemen van een standplaats met een oliebollenkraam op het Vredenhovenplein te Scheemda ingaande vanaf de intocht van Sinterklaas tot en met 31 december in de jaren 2020 tot en me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16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63 577792</meta:user-defined>
    <meta:user-defined meta:name="DC.title">Gemeente Oldambt, Verlenging verleende vergunning APV (Algemene plaatselijke verordening gemeente Oldambt 2016) en Bijzondere Wetten voor het innemen van een standplaats met een oliebollenkraam op het Vredenhovenplein te Scheemda ingaande vanaf de intocht van Sinterklaas tot en met 31 december in de jaren 2020 tot en met 2022</meta:user-defined>
    <meta:user-defined meta:name="OVERHEID.PostcodeHuisnummer/OVERHEIDop.postcodeHuisnummer">9679</meta:user-defined>
    <meta:user-defined meta:name="OVERHEIDop.straatnaam">Vredenhovenplein</meta:user-defined>
    <meta:user-defined meta:name="OVERHEIDop.woonplaats">Scheemda</meta:user-defined>
    <meta:user-defined meta:name="DCTERMS.W3CDTF/DCTERMS.available">2020-01-22</meta:user-defined>
    <meta:user-defined meta:name="DCTERMS.W3CDTF/OVERHEIDop.jaargang">2020</meta:user-defined>
    <meta:user-defined meta:name="OVERHEIDop.publicationIssue">16166</meta:user-defined>
    <meta:user-defined meta:name="OVERHEIDop.GmbID/DC.identifier">gmb-2020-16166</meta:user-defined>
    <meta:user-defined meta:name="OVERHEIDop.versieInformatie"/>
  </office:meta>
</office:document-meta>
</file>