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usiness Park Stein 414 6181 MA te Elsloo (O2020-095\09711459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95\0971145978, ingekomen op 8 juni 2020 voor het aanpassen/ verbouwen van een bedrijfspand gelegen aan Business Park Stein 414 6181 MA te Elsloo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160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0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0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692 330039</meta:user-defined>
    <meta:user-defined meta:name="DC.title">Ontvangen aanvraag omgevingsvergunning Business Park Stein 414 6181 MA te Elsloo (O2020-095\0971145978)</meta:user-defined>
    <meta:user-defined meta:name="OVERHEID.PostcodeHuisnummer/OVERHEIDop.postcodeHuisnummer">6181MD 414</meta:user-defined>
    <meta:user-defined meta:name="OVERHEIDop.straatnaam">Business Park Stein</meta:user-defined>
    <meta:user-defined meta:name="OVERHEIDop.woonplaats">Elsloo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602</meta:user-defined>
    <meta:user-defined meta:name="OVERHEIDop.GmbID/DC.identifier">gmb-2020-161602</meta:user-defined>
    <meta:user-defined meta:name="OVERHEIDop.versieInformatie"/>
  </office:meta>
</office:document-meta>
</file>