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woning (exploitatie van een B&amp;B en fotostudio aan huis), Antoniusstraat 30, 6011 S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woning (exploitatie van een B&amp;B en fotostudio aan huis) op het adres Antoniusstraat 30, 6011 SE Ell, ontvangen 7 januari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318 358820</meta:user-defined>
    <meta:user-defined meta:name="DC.title">Gemeente Leudal - Aanvraag omgevingsvergunning - het bouwen van een woning (exploitatie van een B&amp;B en fotostudio aan huis), Antoniusstraat 30, 6011 SE Ell</meta:user-defined>
    <meta:user-defined meta:name="OVERHEID.PostcodeHuisnummer/OVERHEIDop.postcodeHuisnummer">6011SE 30</meta:user-defined>
    <meta:user-defined meta:name="OVERHEIDop.straatnaam">Antoniusstraat</meta:user-defined>
    <meta:user-defined meta:name="OVERHEIDop.woonplaats">El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60</meta:user-defined>
    <meta:user-defined meta:name="OVERHEIDop.GmbID/DC.identifier">gmb-2020-16160</meta:user-defined>
    <meta:user-defined meta:name="OVERHEIDop.versieInformatie"/>
  </office:meta>
</office:document-meta>
</file>