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kemans van Lieshoutlaa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juni 2020:</text:p>
            <text:p text:style-name="common-al">- <text:span text:style-name="nadrukvet">Vekemans van Lieshoutlaan 1:</text:span> het bouwen van een stal voor hobbymatig gebruik</text:p>
            <text:p text:style-name="common-al"/>
            <text:p text:style-name="common-al">Omgevingsvergunning regulier RV201939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58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8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8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96</meta:user-defined>
    <meta:user-defined meta:name="DCTERMS.abstract">Verleende omgevingsvergunning Vekemans van Lieshoutlaan 1, het bouwen van een stal voor hobbymatig gebruik.</meta:user-defined>
    <dc:language>nl</dc:language>
    <meta:user-defined meta:name="OVERHEID.EPSG28992/DC.spatial">149782.697 401674.859</meta:user-defined>
    <meta:user-defined meta:name="DC.title">Verleende omgevingsvergunning Vekemans van Lieshoutlaan 1 in Boxtel</meta:user-defined>
    <meta:user-defined meta:name="OVERHEID.PostcodeHuisnummer/OVERHEIDop.postcodeHuisnummer">5282SR 1</meta:user-defined>
    <meta:user-defined meta:name="OVERHEIDop.straatnaam">Vekemans van Lieshoutlaan</meta:user-defined>
    <meta:user-defined meta:name="OVERHEIDop.woonplaats">Boxt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81</meta:user-defined>
    <meta:user-defined meta:name="OVERHEIDop.GmbID/DC.identifier">gmb-2020-161581</meta:user-defined>
    <meta:user-defined meta:name="OVERHEIDop.versieInformatie"/>
  </office:meta>
</office:document-meta>
</file>