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ontheffing van het stookverbod voor het jaar 2020, 't Dijkje 1 Heinkenszand</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t Dijkje 1 Heinkenszand</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7 januari 2020, ontheffing van het stookverbod voor het jaar 2020 op een perceel 't Dijkje 1 Heinkenszand</text:p>
            <text:p text:style-name="common-al">
            <text:span text:style-name="nadrukcur">het ontsteken van een kampvuurop een perceel 't Dijkje 1 Heinkenszand</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1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51104.81 379572.38</meta:user-defined>
    <meta:user-defined meta:name="DC.title">Stookmelding ontheffing van het stookverbod voor het jaar 2020, 't Dijkje 1 Heinkenszand</meta:user-defined>
    <meta:user-defined meta:name="OVERHEID.PostcodeHuisnummer/OVERHEIDop.postcodeHuisnummer">4435NR 64</meta:user-defined>
    <meta:user-defined meta:name="OVERHEIDop.straatnaam">Landingsweg</meta:user-defined>
    <meta:user-defined meta:name="OVERHEIDop.woonplaats">Baarland</meta:user-defined>
    <meta:user-defined meta:name="DCTERMS.W3CDTF/DCTERMS.available">2020-01-22</meta:user-defined>
    <meta:user-defined meta:name="DCTERMS.W3CDTF/OVERHEIDop.jaargang">2020</meta:user-defined>
    <meta:user-defined meta:name="OVERHEIDop.publicationIssue">16158</meta:user-defined>
    <meta:user-defined meta:name="OVERHEIDop.GmbID/DC.identifier">gmb-2020-16158</meta:user-defined>
    <meta:user-defined meta:name="OVERHEIDop.versieInformatie"/>
  </office:meta>
</office:document-meta>
</file>