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8</text:span>
          </text:p>
            <text:p text:style-name="common-al">Op 23 mei 2020 heeft de gemeente een aanvraag omgevingsvergunning ontvangen voor de locatie Oosterlaan 19 in Nunspeet.</text:p>
            <text:p text:style-name="common-al">De aanvraag betreft het uitbouwen van bestaande schuur en nieuwbouw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9 488142</meta:user-defined>
    <meta:user-defined meta:name="DC.title">Gemeente Nunspeet - Kennisgeving ontvangst aanvraag omgevingsvergunning Oosterlaan 19 in Nunspeet</meta:user-defined>
    <meta:user-defined meta:name="OVERHEID.PostcodeHuisnummer/OVERHEIDop.postcodeHuisnummer">8072BR 19</meta:user-defined>
    <meta:user-defined meta:name="OVERHEIDop.straatnaam">Oosterlaan</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579</meta:user-defined>
    <meta:user-defined meta:name="OVERHEIDop.GmbID/DC.identifier">gmb-2020-161579</meta:user-defined>
    <meta:user-defined meta:name="OVERHEIDop.versieInformatie"/>
  </office:meta>
</office:document-meta>
</file>