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Hoogstraa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-exploitatievergunning</text:span>
          </text:p>
            <text:p text:style-name="common-al">De burgemeester heeft op 12 juni 2020 een horeca-exploitatievergunning verleend aan Café ‘t Slekkerhoes, voor de openbare inrichting gelegen aan de Hoogstraat 22, 6102 XT te Echt. Binnen 6 weken na bekendmaking kan rechtstreeks beroep worden ingediend bij de Rechtbank Limburg, Postbus 950, 6040 AA Roermond.</text:p>
            <text:p text:style-name="common-al">Echt-Susteren,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57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35.209 344168.722</meta:user-defined>
    <meta:user-defined meta:name="DC.title">Gemeente Echt-Susteren - verlening drank- en horecavergunning - Hoogstraat 22, Echt</meta:user-defined>
    <meta:user-defined meta:name="OVERHEID.PostcodeHuisnummer/OVERHEIDop.postcodeHuisnummer">6102XT 22</meta:user-defined>
    <meta:user-defined meta:name="OVERHEIDop.straatnaam">Hoogstraa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75</meta:user-defined>
    <meta:user-defined meta:name="OVERHEIDop.GmbID/DC.identifier">gmb-2020-161575</meta:user-defined>
    <meta:user-defined meta:name="OVERHEIDop.versieInformatie"/>
  </office:meta>
</office:document-meta>
</file>