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inckart 12 gemeente Nuenen, Gerwen en Nederwetten, aanvraag omgevingsvergunning ontvangen voor het wijzigen van het gebruik ten behoeve van het realiseren van een jongerenhuis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95</text:p>
            <text:p text:style-name="common-al">Omschrijving: het wijzigen van het gebruik ten behoeve van het realiseren van een jongerenhuiskamer</text:p>
            <text:p text:style-name="common-al">Datum ontvangst: 19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57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9922</meta:user-defined>
    <dc:language>nl</dc:language>
    <meta:user-defined meta:name="OVERHEID.EPSG28992/DC.spatial">165156.468 386475.538</meta:user-defined>
    <meta:user-defined meta:name="DC.title">De Pinckart 12 gemeente Nuenen, Gerwen en Nederwetten, aanvraag omgevingsvergunning ontvangen voor het wijzigen van het gebruik ten behoeve van het realiseren van een jongerenhuiskamer.</meta:user-defined>
    <meta:user-defined meta:name="OVERHEID.PostcodeHuisnummer/OVERHEIDop.postcodeHuisnummer">5674CC 12</meta:user-defined>
    <meta:user-defined meta:name="OVERHEIDop.straatnaam">De Pinckart</meta:user-defined>
    <meta:user-defined meta:name="OVERHEIDop.woonplaats">Nuen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71</meta:user-defined>
    <meta:user-defined meta:name="OVERHEIDop.GmbID/DC.identifier">gmb-2020-161571</meta:user-defined>
    <meta:user-defined meta:name="OVERHEIDop.versieInformatie"/>
  </office:meta>
</office:document-meta>
</file>