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mpensatieregeling OZB maatschappelijke objecten gemeente Omm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HOOFDSTUK 1 Inleidende bepalingen </text:span> </text:p>
            <text:p text:style-name="al">Artikel 1. Begripsbepalingen </text:p>
            <text:p text:style-name="al">In deze regeling wordt verstaan onder: </text:p>
            <text:p text:style-name="al"/>
            <text:list text:style-name="id1-3-2-2-1-5">
              <text:list-item text:style-override="id1-3-2-2-1-5-1">
                <text:number>1.</text:number>
                <text:p text:style-name="al">College: het college van burgemeester en wethouders van de gemeente Ommen; </text:p>
              </text:list-item>
              <text:list-item text:style-override="id1-3-2-2-1-5-2">
                <text:number>2.</text:number>
                <text:p text:style-name="al">Maatschappelijk object: gebouw bestemd voor culturele, sportieve, welzijns-, of andere vrijwilligersactiviteiten; </text:p>
              </text:list-item>
              <text:list-item text:style-override="id1-3-2-2-1-5-3">
                <text:number>3.</text:number>
                <text:p text:style-name="al">Vrijwilligersorganisatie: een met naam en adres, formeel of informeel georganiseerd verband van verschillende mensen dat met enige regelmaat bijeenkomt en/of activiteiten organiseert in het algemeen belang, waarbij alle inkomsten worden ingezet ten gunste van de doelstelling van de organisatie en waarbij de uitvoering van het primaire proces door vrijwilligers wordt gedaan en er geen verband bestaat tussen de verrichte werkzaamheden en de verdiensten van de vrijwilligers; </text:p>
              </text:list-item>
              <text:list-item text:style-override="id1-3-2-2-1-5-4">
                <text:number>4.</text:number>
                <text:p text:style-name="al">Professionele organisatie: de economisch zelfstandige organisatie van mensen, middelen en procedures met als doel het leveren van producten of het verlenen van diensten aan andere organisaties of particulieren. Dit kunnen commerciële en niet-commerciële organisaties zijn. Centraal staat betaalde arbeid en kapitaal. </text:p>
                <text:p text:style-name="al"/>
                <text:p text:style-name="al">Artikel 2. Doelstelling </text:p>
                <text:p text:style-name="al">Op grond van deze regeling kan het college een tegemoetkoming verlenen aan vrijwilligersorganisaties ter compensatie van de OZB-aanslag die deze organisaties wordt opgelegd als eigenaar en/of gebruiker van een maatschappelijk object. </text:p>
                <text:p text:style-name="al"/>
                <text:p text:style-name="al">Artikel 3. Tegemoetkomingscriteria </text:p>
                <text:p text:style-name="al">Een tegemoetkoming als bedoeld in artikel 2 wordt verleend aan de eigenaar en/of gebruiker van een maatschappelijk object onder de volgende voorwaarden: </text:p>
              </text:list-item>
            </text:list>
            <text:list text:style-name="id1-3-2-2-1-6">
              <text:list-item text:style-override="id1-3-2-2-1-6-1">
                <text:number>1.</text:number>
                <text:p text:style-name="al">de vereniging of organisatie ontvangt een aanslag onroerende-zaakbelastingen voor het desbetreffende object: </text:p>
              </text:list-item>
              <text:list-item text:style-override="id1-3-2-2-1-6-2">
                <text:number>2.</text:number>
                <text:p text:style-name="al">de eigenaar en/of gebruiker van het object is zonder winstoogmerk werkzaam; </text:p>
              </text:list-item>
              <text:list-item text:style-override="id1-3-2-2-1-6-3">
                <text:number>3.</text:number>
                <text:p text:style-name="al">de eigenaar en/of gebruiker is een vrijwilligersorganisatie, professionele organisaties zijn uitgesloten van een tegemoetkoming. Als in een accommodatie meer functies (maatschappelijk/commercieel) zijn ondergebracht is de hoofdfunctie maatgevend voor de beoordeling; </text:p>
              </text:list-item>
              <text:list-item text:style-override="id1-3-2-2-1-6-4">
                <text:number>4.</text:number>
                <text:p text:style-name="al">de activiteiten van de vereniging of organisatie zijn gericht op de leefbaarheid en/of sociale cohesie in de gemeente Ommen. </text:p>
              </text:list-item>
            </text:list>
          </text:section>
        </text:section>
        <text:section text:name="regeling-sluiting_id1-3-2-3" text:style-name="regeling-sluiting">
          <text:section text:name="slotformulering_id1-3-2-3-1" text:style-name="slotformulering">
            <text:p text:style-name="al">Artikel 4. Hoogte van de tegemoetkoming </text:p>
            <text:p text:style-name="al">De tegemoetkoming bedraagt 50% van de OZB-aanslag voor het eigenaars- en/of gebruikersgedeelte en is gemaximeerd tot een bedrag van € 1.000 voor het eigenaars- en/of gebruikersgedeelte. </text:p>
            <text:p text:style-name="al"/>
            <text:p text:style-name="al">
            <text:span text:style-name="nadrukvet">HOOFDSTUK 2 De tegemoetkoming </text:span>
          </text:p>
            <text:p text:style-name="al">Artikel 5. De tegemoetkoming </text:p>
            <text:list text:style-name="id1-3-2-3-1-6">
              <text:list-item text:style-override="id1-3-2-3-1-6-1">
                <text:number>1.</text:number>
                <text:p text:style-name="al">Het college bepaalt jaarlijks of een object valt onder de in artikel 1, lid b opgenomen beschrijving van een maatschappelijk object. </text:p>
              </text:list-item>
              <text:list-item text:style-override="id1-3-2-3-1-6-2">
                <text:number>2.</text:number>
                <text:p text:style-name="al">De tegemoetkoming OZB maatschappelijke objecten wordt in mindering gebracht op de gecombineerde aanslag gemeentelijke belastingen en komt tot uitdrukking op het aanslagbiljet. </text:p>
              </text:list-item>
              <text:list-item text:style-override="id1-3-2-3-1-6-3">
                <text:number>3.</text:number>
                <text:p text:style-name="al">Indien een vrijwilligersorganisatie, die op grond van deze regeling voor een tegemoetkoming in aanmerking zou komen, later dan de vaststelling door het college een maatschappelijk object betrekt kan de vrijwilligersorganisatie een aanvraag voor een tegemoetkoming indienen. </text:p>
              </text:list-item>
            </text:list>
            <text:p text:style-name="al">Artikel 6. De beschikking </text:p>
            <text:p text:style-name="al">1. Voor het jaar 2020 en volgende jaren beslist het college bij eenmalige beschikking tot verlening en gelijktijdig vaststelling van tegemoetkoming. In gevallen bedoeld in artikel 5, lid 3, beslist het college in afwijking hiervan, binnen acht weken nadat de aanvraag is ingediend. </text:p>
            <text:p text:style-name="al">2. De beschikking tot tegemoetkoming en de vaststelling vermeldt in ieder geval: </text:p>
            <text:p text:style-name="al">a. de wijze waarop de tegemoetkoming is bepaald; </text:p>
            <text:p text:style-name="al">b. de wijze waarop dit bedrag/deze bedragen zullen worden verrekend/uitbetaald. </text:p>
            <text:p text:style-name="al"/>
            <text:p text:style-name="al">Artikel 7. Terugvordering, stopzetting, verlaging of intrekking </text:p>
            <text:p text:style-name="al">Terugvordering, verlaging of intrekking van de tegemoetkoming kan plaatsvinden indien en voor zover de eigenaar en/of de gebruiker geen eigenaar en/of gebruiker meer is van het gebouw waarvoor de compensatie is verleend. </text:p>
            <text:p text:style-name="al"/>
            <text:p text:style-name="al">
            <text:span text:style-name="nadrukvet">HOOFDSTUK 3 Verplichtingen van de ontvanger </text:span>
          </text:p>
            <text:p text:style-name="al">
            <text:span text:style-name="nadrukvet"/>
          </text:p>
            <text:p text:style-name="al">Artikel 8. Meldingsplicht </text:p>
            <text:p text:style-name="al">De ontvanger van de tegemoetkoming stelt het college zo spoedig mogelijk schriftelijk op de hoogte van beëindiging van de eigendom en/of het gebruik van het maatschappelijk object waarvoor de tegemoetkoming wordt verstrekt. </text:p>
            <text:p text:style-name="al"/>
            <text:p text:style-name="al">
            <text:span text:style-name="nadrukvet">HOOFDSTUK 4 Overige bepalingen, inwerkingtreding en citeerartikel </text:span>
          </text:p>
            <text:p text:style-name="al">
            <text:span text:style-name="nadrukvet"/>
          </text:p>
            <text:p text:style-name="al">Artikel 9. Hardheidsclausule </text:p>
            <text:p text:style-name="al">Het college kan in bijzondere gevallen ten gunste van de aanvrager afwijken van de bepalingen van deze regeling indien toepassing van de regeling tot onbillijkheden van overwegende aard leidt. </text:p>
            <text:p text:style-name="al"/>
            <text:p text:style-name="al">Artikel 10. Inwerkingtreding </text:p>
            <text:p text:style-name="al">Deze regeling treedt in werking op de dag volgende op die van bekendmaking. </text:p>
            <text:p text:style-name="al"/>
            <text:p text:style-name="al">Artikel 11. Citeerartikel </text:p>
            <text:p text:style-name="al">Deze regeling kan worden aangehaald als "Compensatieregeling OZB maatschappelijke objecten gemeente Ommen". </text:p>
            <text:p text:style-name="al"/>
            <text:p text:style-name="al">Aldus vastgesteld in de collegevergadering d.d. 3 december 2019 van de gemeente Ommen, </text:p>
            <text:p text:style-name="al">Burgemeester en wethouders van de gemeente Ommen, </text:p>
            <text:p text:style-name="al"/>
            <text:p text:style-name="al">J.W.H. Blaauw, mr. drs. J.M. Vroomen </text:p>
          </text:section>
          <text:section text:name="ondertekening_id1-3-2-3-2">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61565</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65</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65</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Ommen</meta:user-defined>
    <meta:user-defined meta:name="OVERHEID.Informatietype/DC.type">officiële publicatie</meta:user-defined>
    <meta:user-defined meta:name="OVERHEIDgvop.Informatietype/DC.type">Verordeningen</meta:user-defined>
    <meta:user-defined meta:name="OVERHEID.Gemeente/OVERHEID.authority">Ommen</meta:user-defined>
    <meta:user-defined meta:name="OVERHEID.Gemeente/DCTERMS.publisher">Ommen</meta:user-defined>
    <meta:user-defined meta:name="OVERHEID.TaxonomieBeleidsagenda/OVERHEID.category">Financiën | Organisatie en beleid</meta:user-defined>
    <meta:user-defined meta:name="DC.source">N.v.t.</meta:user-defined>
    <meta:user-defined meta:name="DCTERMS.alternative">Compensatieregeling OZB maatschappelijke objecten gemeente Ommen   </meta:user-defined>
    <dc:language>nl</dc:language>
    <meta:user-defined meta:name="OVERHEID.Gemeente/DC.spatial">Ommen</meta:user-defined>
    <meta:user-defined meta:name="DC.title">Compensatieregeling OZB maatschappelijke objecten gemeente Ommen</meta:user-defined>
    <meta:user-defined meta:name="DCTERMS.W3CDTF/DCTERMS.available">2020-06-25</meta:user-defined>
    <meta:user-defined meta:name="DCTERMS.W3CDTF/OVERHEIDop.jaargang">2020</meta:user-defined>
    <meta:user-defined meta:name="OVERHEIDop.publicationIssue">161565</meta:user-defined>
    <meta:user-defined meta:name="OVERHEIDop.betreftRegeling">CVDR641725_1</meta:user-defined>
    <meta:user-defined meta:name="xs:date/OVERHEIDop.startdatum">2020-01-01</meta:user-defined>
    <meta:user-defined meta:name="OVERHEIDop.GmbID/DC.identifier">gmb-2020-161565</meta:user-defined>
    <meta:user-defined meta:name="OVERHEIDop.versieInformatie"/>
  </office:meta>
</office:document-meta>
</file>