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het saneren van restanten asbesthoudend plaatmateriaal uit een middenspanningsruimte, Wielewaalstaat 24, 6971 WB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5 mei 2020 een sloopmelding ingediend voor:</text:p>
            <text:p text:style-name="common-al">Status: melding</text:p>
            <text:p text:style-name="common-al">Locatie: Wielewaalstaat 24, 6971 WB te Brummen</text:p>
            <text:p text:style-name="common-al">Voor: het saneren van restanten asbesthoudend plaatmateriaal uit een middenspanningsruimte</text:p>
            <text:p text:style-name="common-al">Zaakdossier: DOS-2020-040805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 juli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6156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6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6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7983.864 456645.945</meta:user-defined>
    <meta:user-defined meta:name="DC.title">Gemeente Brummen - sloopmelding, het saneren van restanten asbesthoudend plaatmateriaal uit een middenspanningsruimte, Wielewaalstaat 24, 6971 WB te Brummen</meta:user-defined>
    <meta:user-defined meta:name="OVERHEID.PostcodeHuisnummer/OVERHEIDop.postcodeHuisnummer">6971WB 24</meta:user-defined>
    <meta:user-defined meta:name="OVERHEIDop.straatnaam">Wielewaalstraat</meta:user-defined>
    <meta:user-defined meta:name="OVERHEIDop.woonplaats">Brumm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1560</meta:user-defined>
    <meta:user-defined meta:name="OVERHEIDop.GmbID/DC.identifier">gmb-2020-161560</meta:user-defined>
    <meta:user-defined meta:name="OVERHEIDop.versieInformatie"/>
  </office:meta>
</office:document-meta>
</file>