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ezeboom 2, 3755 W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zeboom 2, 3755 WT, het plaatsen van een      dakkapel, verzonden 16 jan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15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54 473486</meta:user-defined>
    <meta:user-defined meta:name="DC.title">Verlengen beslistermijn omgevingsvergunning Wezeboom 2, 3755 WT, het plaatsen van een dakkapel</meta:user-defined>
    <meta:user-defined meta:name="OVERHEID.PostcodeHuisnummer/OVERHEIDop.postcodeHuisnummer">3755WT 2</meta:user-defined>
    <meta:user-defined meta:name="OVERHEIDop.straatnaam">Wezeboom</meta:user-defined>
    <meta:user-defined meta:name="OVERHEIDop.woonplaats">Eemne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55</meta:user-defined>
    <meta:user-defined meta:name="OVERHEIDop.GmbID/DC.identifier">gmb-2020-16155</meta:user-defined>
    <meta:user-defined meta:name="OVERHEIDop.versieInformatie"/>
  </office:meta>
</office:document-meta>
</file>