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1-3-4">
      <text:list-level-style-bullet text:bullet-char="-" text:level="1">
        <style:list-level-properties text:min-label-width="10mm"/>
      </text:list-level-style-bullet>
    </text:list-style>
    <text:list-style style:name="id1-3-2-4-4-1-3-5">
      <text:list-level-style-bullet text:bullet-char="-" text:level="1">
        <style:list-level-properties text:min-label-width="10mm"/>
      </text:list-level-style-bullet>
    </text:list-style>
    <text:list-style style:name="id1-3-2-4-4-1-3-6">
      <text:list-level-style-bullet text:bullet-char="-" text:level="1">
        <style:list-level-properties text:min-label-width="10mm"/>
      </text:list-level-style-bullet>
    </text:list-style>
    <text:list-style style:name="id1-3-2-4-4-1-3-7">
      <text:list-level-style-bullet text:bullet-char="-" text:level="1">
        <style:list-level-properties text:min-label-width="10mm"/>
      </text:list-level-style-bullet>
    </text:list-style>
    <text:list-style style:name="id1-3-2-4-4-1-3-8">
      <text:list-level-style-bullet text:bullet-char="-" text:level="1">
        <style:list-level-properties text:min-label-width="10mm"/>
      </text:list-level-style-bullet>
    </text:list-style>
    <text:list-style style:name="id1-3-2-4-4-1-3-9">
      <text:list-level-style-bullet text:bullet-char="-" text:level="1">
        <style:list-level-properties text:min-label-width="10mm"/>
      </text:list-level-style-bullet>
    </text:list-style>
    <text:list-style style:name="id1-3-2-4-4-1-3-10">
      <text:list-level-style-bullet text:bullet-char="-" text:level="1">
        <style:list-level-properties text:min-label-width="10mm"/>
      </text:list-level-style-bullet>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lusterhoofd Participatiebedrijf van de gemeente Sittard-Geleen houdende regels omtrent het verlenen van ondermandaat aan de adviseur P-zaken van het team HRM</text:p>
      <text:section text:name="regeling_id1-3-2" text:style-name="regeling">
        <text:section text:name="aanhef_id1-3-2-1" text:style-name="aanhef">
          <text:section text:name="preambule_id1-3-2-1-1" text:style-name="preambule">
            <text:p text:style-name="al">Het clusterhoofd Participatiebedrijf, </text:p>
            <text:p text:style-name="al"/>
            <text:p text:style-name="al"/>
            <text:p text:style-name="al">Gezien:</text:p>
            <text:p text:style-name="al"/>
            <text:list text:style-name="id1-3-2-1-1-6">
              <text:list-item text:style-override="id1-3-2-1-1-6-1">
                <text:number>-</text:number>
                <text:p text:style-name="al">het Besturings- en Managementconcept, waarin de besturings- en managementfilosofie van de gemeente Sittard-Geleen is beschreven;</text:p>
              </text:list-item>
              <text:list-item text:style-override="id1-3-2-1-1-6-2">
                <text:number>-</text:number>
                <text:p text:style-name="al">het Organisatiebesluit gemeente Sittard-Geleen, waarin de structuur van de organisatie, alsmede taken van de organisatiedelen zijn uitgewerkt en vastgelegd;</text:p>
              </text:list-item>
              <text:list-item text:style-override="id1-3-2-1-1-6-3">
                <text:number>-</text:number>
                <text:p text:style-name="al">de Budgetregeling gemeente Sittard-Geleen, waarin budgetten aan taken en functies worden toegekend;</text:p>
              </text:list-item>
              <text:list-item text:style-override="id1-3-2-1-1-6-4">
                <text:number>-</text:number>
                <text:p text:style-name="al">het P&amp;C-besluit gemeente Sittard-Geleen, waarin sturing, beheersing, verantwoording en controle is vastgelegd; </text:p>
              </text:list-item>
              <text:list-item text:style-override="id1-3-2-1-1-6-5">
                <text:number>-</text:number>
                <text:p text:style-name="al">het Mandaat-, volmacht- en machtigingsbesluit gemeente Sittard-Geleen 2013-II,</text:p>
                <text:p text:style-name="al">Overwegende dat het doelmatig en doeltreffend is dat het clusterhoofd Participatiebedrijf, conform het bepaalde in artikel 3 van het Mandaat-, volmacht- en machtigingsbesluit gemeente Sittard-Geleen 2013-II, gebruik maakt van ondermandaat bij de uitoefening van de aan hem gemandateerde bevoegdheden;</text:p>
              </text:list-item>
              <text:list-item text:style-override="id1-3-2-1-1-6-6">
                <text:number>-</text:number>
                <text:p text:style-name="al">het Mandaatbesluit integrale uitvoering Wsw Sittard-Geleen 2020,</text:p>
                <text:p text:style-name="al">Overwegende dat het doelmatig en doeltreffend is dat het clusterhoofd Participatiebedrijf van de gemeente Sittard-Geleen conform het bepaalde in artikel 2*) van het Mandaatbesluit integrale uitvoering Wsw Sittard-Geleen 2020, gebruik maakt van ondermandaat bij de uitoefening van de aan hem gemandateerde bevoegdheden, voor zover enig wettelijk voorschrift zich hier niet tegen verze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adviseur P-zaken</text:span> heeft mandaat ten aanzien van het nemen van besluiten en het afdoen van daarmee verband houdende stukken betreffende de volgende aangelegenheden </text:p>
                <text:list text:style-name="id1-3-2-2-1-2-3">
                  <text:list-item text:style-override="id1-3-2-2-1-2-3-1">
                    <text:number>•</text:number>
                    <text:p text:style-name="al">alle besluiten, privaatrechtelijke rechtshandelingen en andere handelingen ter zake de integrale uitvoering van de Wet sociale werkvoorziening (Wsw), zoals beschreven in het Mandaatbesluit integrale uitvoering Wsw Sittard-Geleen 2020.</text:p>
                  </text:list-item>
                  <text:list-item text:style-override="id1-3-2-2-1-2-3-2">
                    <text:number>•</text:number>
                    <text:p text:style-name="al">besluiten krachten de Participatiewet (doelgroepen Cluster Participatiebedrijf);</text:p>
                  </text:list-item>
                  <text:list-item text:style-override="id1-3-2-2-1-2-3-3">
                    <text:number>•</text:number>
                    <text:p text:style-name="al">voeren van correspondentie in het kader van de voorbereiding en uitvoering van te nemen respectievelijk genomen besluiten, alsmede de afdoening van overige correspondentie van eenvoudige en uitvoerende aard;</text:p>
                  </text:list-item>
                  <text:list-item text:style-override="id1-3-2-2-1-2-3-4">
                    <text:number>•</text:number>
                    <text:p text:style-name="al">uitvoering geven aan de Algemene verordening gegevensbescherming (AVG), Wet structuur uitvoeringsorganisatie werk en inkomen (Wet SUWI) en de Regeling SUWI;</text:p>
                  </text:list-item>
                  <text:list-item text:style-override="id1-3-2-2-1-2-3-5">
                    <text:number>•</text:number>
                    <text:p text:style-name="al">verlangen van schriftelijke machtiging (artikel 2:1 lid 2 Awb);</text:p>
                  </text:list-item>
                  <text:list-item text:style-override="id1-3-2-2-1-2-3-6">
                    <text:number>•</text:number>
                    <text:p text:style-name="al">doorzenden van geschriften naar het bevoegde bestuursorgaan, het daarvan mededeling doen aan de afzender en waar nodig terugzenden van geschriften aan de afzender (artikel 2:3 Awb);</text:p>
                  </text:list-item>
                  <text:list-item text:style-override="id1-3-2-2-1-2-3-7">
                    <text:number>•</text:number>
                    <text:p text:style-name="al">stellen van een termijn aan een adviseur (artikel 3:6 Awb);</text:p>
                  </text:list-item>
                  <text:list-item text:style-override="id1-3-2-2-1-2-3-8">
                    <text:number>•</text:number>
                    <text:p text:style-name="al">besluiten tot het niet in behandeling nemen van een aanvraag (artikel 3:18 leden 1 en 2 Awb juncto artikel 4:5 Awb);</text:p>
                  </text:list-item>
                  <text:list-item text:style-override="id1-3-2-2-1-2-3-9">
                    <text:number>•</text:number>
                    <text:p text:style-name="al">afwijzen van een herhaalde aanvraag (artikel 4:6 Awb);</text:p>
                  </text:list-item>
                  <text:list-item text:style-override="id1-3-2-2-1-2-3-10">
                    <text:number>•</text:number>
                    <text:p text:style-name="al">in de gelegenheid stellen van aanvrager en/of belanghebbende zijn zienswijze naar voren te brengen (artikel 4:7, 4:8, 4:11 en 4:12 Awb);</text:p>
                  </text:list-item>
                  <text:list-item text:style-override="id1-3-2-2-1-2-3-11">
                    <text:number>•</text:number>
                    <text:p text:style-name="al">stellen van een redelijke termijn waarbinnen de beschikking tegemoet kan worden gezien (artikel 4:14 Awb);</text:p>
                  </text:list-item>
                </text:list>
              </text:list-item>
              <text:list-item text:style-override="id1-3-2-2-1-3">
                <text:number/>
                <text:p text:style-name="al">tenzij bij wet anders is bepaald. </text:p>
              </text:list-item>
              <text:list-item text:style-override="id1-3-2-2-1-4">
                <text:number>2.</text:number>
                <text:p text:style-name="al">Het clusterhoofd Participatiebedrijf dan wel teammanager HRM kan ten aanzien van de uitoefening van het mandaat nadere richtlijnen geven.</text:p>
              </text:list-item>
              <text:list-item text:style-override="id1-3-2-2-1-5">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De ondertekening van besluiten en overeenkomsten</text:p>
            <text:list text:style-name="id1-3-2-2-2-2">
              <text:list-item text:style-override="id1-3-2-2-2-2">
                <text:number>1.</text:number>
                <text:p text:style-name="al">Een op grond van dit mandaatbesluit krachtens mandaat of ondermandaat genomen besluit dient te vermelden dat het namens de burgemeester of het college van burgemeester en wethouders bij wie de oorspronkelijke bevoegdheid berust, is genomen.</text:p>
              </text:list-item>
              <text:list-item text:style-override="id1-3-2-2-2-3">
                <text:number>2.</text:number>
                <text:p text:style-name="al">Een besluit dat in mandaat of in ondermandaat is genomen, dient als volgt te worden ondertekend:</text:p>
                <text:p text:style-name="al">
              <text:span text:style-name="nadrukcur">Burgemeester en wethouders van [invullen: de gemeente bij wie de bevoegdheid berust],</text:span>
            </text:p>
                <text:p text:style-name="al">
              <text:span text:style-name="nadrukcur">namens dezen,</text:span>
            </text:p>
                <text:p text:style-name="al">
              <text:span text:style-name="nadrukcur">functienaam van de (onder)gemandateerde,</text:span>
            </text:p>
                <text:p text:style-name="al">
              <text:span text:style-name="nadrukcur">de handtekening van de (onder)gemandateerde,</text:span>
            </text:p>
                <text:p text:style-name="al">
              <text:span text:style-name="nadrukcur">en onder vermelding van de naam van deze (onder)gemandateerde</text:span>
            </text:p>
                <text:p text:style-name="al"/>
                <text:p text:style-name="al">
              <text:span text:style-name="nadrukcur">Burgemeester van [invullen: de gemeente bij wie de bevoegdheid berust],</text:span>
            </text:p>
                <text:p text:style-name="al">
              <text:span text:style-name="nadrukcur">namens deze,</text:span>
            </text:p>
                <text:p text:style-name="al">
              <text:span text:style-name="nadrukcur">functienaam van de (onder)gemandateerde,</text:span>
            </text:p>
                <text:p text:style-name="al">
              <text:span text:style-name="nadrukcur">de handtekening van de (onder)gemandateerde,</text:span>
            </text:p>
                <text:p text:style-name="al">
              <text:span text:style-name="nadrukcur">en onder vermelding van de naam van deze (onder)gemandateerde</text:span>
            </text:p>
              </text:list-item>
            </text:list>
          </text:section>
          <text:section text:name="artikel_id1-3-2-2-3" text:style-name="artikel">
            <text:p text:style-name="artikel_kop_titel"><text:span text:style-name="artikel_kop_label">Artikel</text:span> <text:span text:style-name="artikel_kop_nr">3.</text:span> Verantwoording</text:p>
            <text:p text:style-name="al">De ondergemandateerde functionaris legt (vooraf en/of achteraf) verantwoording af over de uitvoering van de aan hem opgelegde taken en het gebruik van verleende bevoegdheden op de navolgende wijze:</text:p>
            <text:list text:style-name="id1-3-2-2-3-3">
              <text:list-item text:style-override="id1-3-2-2-3-3-1">
                <text:number>•</text:number>
                <text:p text:style-name="al">Regulier overleg tussen teammanager en in artikel 1 genoemde functionaris;</text:p>
              </text:list-item>
              <text:list-item text:style-override="id1-3-2-2-3-3-2">
                <text:number>•</text:number>
                <text:p text:style-name="al">Ad hoc overleg tussen teammanager en in artikel 1 genoemde functionaris (bij spoedeisende zaken).</text:p>
              </text:list-item>
            </text:list>
          </text:section>
          <text:section text:name="artikel_id1-3-2-2-4" text:style-name="artikel">
            <text:p text:style-name="artikel_kop_titel"><text:span text:style-name="artikel_kop_label">Artikel</text:span> <text:span text:style-name="artikel_kop_nr">4.</text:span> Bekendmaking en inwerkingtreding </text:p>
            <text:list text:style-name="id1-3-2-2-4-2">
              <text:list-item text:style-override="id1-3-2-2-4-2">
                <text:number>1.</text:number>
                <text:p text:style-name="al">Bekendmaking vindt plaats door publicatie in het elektronisch gemeenteblad en op internet.</text:p>
              </text:list-item>
              <text:list-item text:style-override="id1-3-2-2-4-3">
                <text:number>2.</text:number>
                <text:p text:style-name="al">Dit besluit treedt in werking met ingang van 1 juli 2020.</text:p>
                <text:p text:style-name="al"/>
              </text:list-item>
            </text:list>
          </text:section>
        </text:section>
        <text:section text:name="regeling-sluiting_id1-3-2-3" text:style-name="regeling-sluiting">
          <text:section text:name="ondertekening_id1-3-2-3-1">
            <text:p><text:span text:style-name="functie">Sittard-Geleen, 18-06-2020</text:span></text:p>
            <text:p><text:span text:style-name="functie">Clusterhoofd Participatiebedrijf plv,</text:span></text:p>
          </text:section>
          <text:section text:name="ondertekening_id1-3-2-3-2">
            <text:p><text:span text:style-name="functie"/></text:p>
            <text:p><text:span text:style-name="functie">J.A.M. Heesen</text:span></text:p>
          </text:section>
          <text:section text:name="ondertekening_id1-3-2-3-3">
            <text:p><text:span text:style-name="functie"/></text:p>
            <text:p><text:span text:style-name="functie">Goedkeuring: </text:span></text:p>
            <text:p><text:span text:style-name="functie">Voor akkoord</text:span></text:p>
            <text:p><text:span text:style-name="functie">Sittard-Geleen,</text:span></text:p>
          </text:section>
          <text:section text:name="ondertekening_id1-3-2-3-4">
            <text:p><text:span text:style-name="functie"/></text:p>
            <text:p><text:span text:style-name="functie">De loco-gemeentesecretaris van Sittard-Geleen,</text:span></text:p>
          </text:section>
          <text:section text:name="ondertekening_id1-3-2-3-5">
            <text:p><text:span text:style-name="functie"/></text:p>
            <text:p><text:span text:style-name="functie">M.M.F. Heckmans</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 Artikel 2 van het Mandaatbesluit integrale uitvoering Wsw Sittard-Geleen 2020:</text:p>
          <text:p text:style-name="al"/>
          <text:p text:style-name="al">Artikel 2 Reikwijdte mandaat- en ondermandaatbesluit </text:p>
          <text:list text:style-name="id1-3-2-4-4">
            <text:list-item text:style-override="id1-3-2-4-4-1">
              <text:number>1.</text:number>
              <text:p text:style-name="al">Voor de uitoefening van de bevoegdheden van de burgemeester en het college van burgemeester en wethouders van de gemeenten-deelnemers en de buitengemeente(n) wordt (onder)mandaat verleend aan het (cluster)Hoofd Participatiebedrijf van de gemeente Sittard-Geleen en aan de directeur van Vixia B.V., met betrekking tot:</text:p>
              <text:list text:style-name="id1-3-2-4-4-1-3">
                <text:list-item text:style-override="id1-3-2-4-4-1-3-1">
                  <text:number>-</text:number>
                  <text:p text:style-name="al">de integrale uitvoering van de Wet sociale werkvoorziening, </text:p>
                </text:list-item>
                <text:list-item text:style-override="id1-3-2-4-4-1-3-2">
                  <text:number>-</text:number>
                  <text:p text:style-name="al">evenals de in relatie tot deze taak nodige: </text:p>
                </text:list-item>
                <text:list-item text:style-override="id1-3-2-4-4-1-3-3">
                  <text:number>-</text:number>
                  <text:p text:style-name="al">financiële verwerking, verantwoording en interne controle;</text:p>
                </text:list-item>
                <text:list-item text:style-override="id1-3-2-4-4-1-3-4">
                  <text:number>-</text:number>
                  <text:p text:style-name="al">archivering;</text:p>
                </text:list-item>
                <text:list-item text:style-override="id1-3-2-4-4-1-3-5">
                  <text:number>-</text:number>
                  <text:p text:style-name="al">voorbereiding in het kader van aanhangig gemaakte bezwaar- en (hoger) beroepsprocedures evenals het in dit kader voeren van verweer (NB. Voor de behandeling van bezwaarschriften geldt dat de commissie voor de bezwaarschriften van de centrumgemeente adviseert en de vigerende Verordening commissie bezwaarschriften gemeente Sittard-Geleen van toepassing is); </text:p>
                </text:list-item>
                <text:list-item text:style-override="id1-3-2-4-4-1-3-6">
                  <text:number>-</text:number>
                  <text:p text:style-name="al">voorbereiding in het kader van verzoeken om voorlopige voorzieningen, welke aanhangig worden gemaakt in het kader van lopende bezwaar-, beroeps- en/of hoger beroepsprocedures en het in dit kader voeren van verweer;</text:p>
                </text:list-item>
                <text:list-item text:style-override="id1-3-2-4-4-1-3-7">
                  <text:number>-</text:number>
                  <text:p text:style-name="al">voorbereiding en het voeren van verweer in het kader van verzet-, herzienings- en andere procedures in het kader van de Algemene wet bestuursrecht; </text:p>
                </text:list-item>
                <text:list-item text:style-override="id1-3-2-4-4-1-3-8">
                  <text:number>-</text:number>
                  <text:p text:style-name="al">afhandeling van verzoeken om informatie op grond van de Wet openbaarheid van bestuur, de Wet hergebruik overheidsinformatie, de Algemene verordening gegevensbescherming zulks voor zover betrekking hebbende op voornoemde wet- en regelgeving;</text:p>
                </text:list-item>
                <text:list-item text:style-override="id1-3-2-4-4-1-3-9">
                  <text:number>-</text:number>
                  <text:p text:style-name="al">afhandeling van ingebrekestellingen op grond van de Wet dwangsom en beroep bij niet tijdig beslissen en anderszins;</text:p>
                </text:list-item>
                <text:list-item text:style-override="id1-3-2-4-4-1-3-10">
                  <text:number>-</text:number>
                  <text:p text:style-name="al">uitvoering van alle op deze wetten gebaseerde nadere regelgeving, verordeningen en beleidsregels.</text:p>
                </text:list-item>
              </text:list>
            </text:list-item>
            <text:list-item text:style-override="id1-3-2-4-4-2">
              <text:number>2.</text:number>
              <text:p text:style-name="al">Het (cluster)Hoofd Participatiebedrijf van de gemeente Sittard-Geleen en de directeur van Vixia B.V. wordt met betrekking tot het bovenbeschreven mandaat toegestaan ondermandaat te verlenen, voor zover enig wettelijk voorschrift zich hier niet tegen verz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154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4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4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304273/CVDR304273_2.html</meta:user-defined>
    <meta:user-defined meta:name="DCTERMS.alternative">Ondermandaat aan de adviseur P-zaken van het team HRM</meta:user-defined>
    <dc:language>nl</dc:language>
    <meta:user-defined meta:name="OVERHEID.Gemeente/DC.spatial">Sittard-Geleen</meta:user-defined>
    <meta:user-defined meta:name="DC.title">Besluit van het clusterhoofd Participatiebedrijf van de gemeente Sittard-Geleen houdende regels omtrent het verlenen van ondermandaat aan de adviseur P-zaken van het team HRM</meta:user-defined>
    <meta:user-defined meta:name="DCTERMS.W3CDTF/DCTERMS.available">2020-06-25</meta:user-defined>
    <meta:user-defined meta:name="DCTERMS.W3CDTF/OVERHEIDop.jaargang">2020</meta:user-defined>
    <meta:user-defined meta:name="OVERHEIDop.publicationIssue">161543</meta:user-defined>
    <meta:user-defined meta:name="OVERHEIDop.betreftRegeling">CVDR641719_1</meta:user-defined>
    <meta:user-defined meta:name="OVERHEIDop.GmbID/DC.identifier">gmb-2020-161543</meta:user-defined>
    <meta:user-defined meta:name="xs:date/OVERHEIDop.startdatum">2020-07-01</meta:user-defined>
    <meta:user-defined meta:name="OVERHEIDop.versieInformatie"/>
  </office:meta>
</office:document-meta>
</file>