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Bellweg 32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9 juni 2020 van dhr. Peulen, Bellweg 32, 6101 XA te Echt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, 2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53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3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3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779.759 347661.307</meta:user-defined>
    <meta:user-defined meta:name="DC.title">Gemeente Echt-Susteren - meldingen wet milieubeheer - Bellweg 32, Echt</meta:user-defined>
    <meta:user-defined meta:name="OVERHEID.PostcodeHuisnummer/OVERHEIDop.postcodeHuisnummer">6101XA 32</meta:user-defined>
    <meta:user-defined meta:name="OVERHEIDop.straatnaam">Bellweg</meta:user-defined>
    <meta:user-defined meta:name="OVERHEIDop.woonplaats">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36</meta:user-defined>
    <meta:user-defined meta:name="OVERHEIDop.GmbID/DC.identifier">gmb-2020-161536</meta:user-defined>
    <meta:user-defined meta:name="OVERHEIDop.versieInformatie"/>
  </office:meta>
</office:document-meta>
</file>