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met een bus waar gratis leeftijdschecks worden aangeb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bus waar gratis leeftijdschecks worden aangeboden: Langestraat 3 te Winschoten op 30 januari 2020, Parkeerplaats bij de SPAR aan de Hoofdweg te Finsterwolde op 31 januari 2020 ‘s morgens, parkeerplaats bij de COOP Hoofdstraat 41 Bad Nieuweschans op 31 januari 2020 ’s middags, parkeerplaats bij de SPAR aan de Amstelstraat te Winschoten op 4 februari 2020, aan de voorzijde van het gemeentehuis aan de Poststraat te Scheemda op 6 februari 2020 en op de parkeerplaats tegenover dorpshuis ’t Trefpunt aan de Hoofdstraat-Molenhorn te Nieuwolda op 7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1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dc:language>nl</dc:language>
    <meta:user-defined meta:name="OVERHEID.EPSG28992/DC.spatial">265547 574145</meta:user-defined>
    <meta:user-defined meta:name="DC.title">Gemeente Oldambt, Verleende vergunning APV (Algemene plaatselijke verordening gemeente Oldambt 2016) en Bijzondere Wetten voor het innemen van een standplaats met een bus waar gratis leeftijdschecks worden aangeboden</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2</meta:user-defined>
    <meta:user-defined meta:name="DCTERMS.W3CDTF/OVERHEIDop.jaargang">2020</meta:user-defined>
    <meta:user-defined meta:name="OVERHEIDop.publicationIssue">16153</meta:user-defined>
    <meta:user-defined meta:name="OVERHEIDop.GmbID/DC.identifier">gmb-2020-16153</meta:user-defined>
    <meta:user-defined meta:name="OVERHEIDop.versieInformatie"/>
  </office:meta>
</office:document-meta>
</file>