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20 juni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11 juni 2020, nr. 1702594-206674-PG, en 19 juni 2020, nr. 1708752-207221-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Kennemer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3">
                  <text:number>2.</text:number>
                  <text:p text:style-name="al">De voorzitter kan na overleg met de vervoerder voorzieningen voor openbaar vervoer beëindigen of beperken, indien:</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6a</text:span> Luchthaven</text:p>
              <text:p text:style-name="al">De exploitant van het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text:p>
              <text:p text:style-name="al">Zolang de 1,5 meter regel niet kan worden nageleefd zijn passagiers van 13 jaar en ouder verplicht een niet-medisch mondkapje te dragen.</text:p>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rganisatie van toetsing en examens mits zorgvuldige maatregelen zijn getroffen om het risico van besmetting te beperken;</text:p>
                    </text:list-item>
                    <text:list-item text:style-override="id1-3-2-2-2-15-3-3-5">
                      <text:number>e.</text:number>
                      <text:p text:style-name="al">kleinschalig georganiseerde opvang of begeleiding van leerlingen voor wie vanwege bijzondere problematiek of moeilijke thuissituatie maatwerk nodig is; en</text:p>
                    </text:list-item>
                    <text:list-item text:style-override="id1-3-2-2-2-15-3-3-6">
                      <text:number>f.</text:number>
                      <text:p text:style-name="al">scholen bij een open of gesloten residentiële instelling;</text:p>
                    </text:list-item>
                    <text:list-item text:style-override="id1-3-2-2-2-15-3-3-7">
                      <text:number>g.</text:number>
                      <text:p text:style-name="al">scholen voor voortgezet speciaal onderwijs;</text:p>
                    </text:list-item>
                    <text:list-item text:style-override="id1-3-2-2-2-15-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5-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5-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6"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met ingang 21 jun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15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en de Noodverordening COVID-19 veiligheidsregio Kennemerland van 15 juni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20 jun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0 juni 2020 te Haarlemmermeer</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text:span>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tussenkopcur">Evenementen</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text:p>
          <text:p text:style-name="al"/>
          <text:p text:style-name="al">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aa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gemaakt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dan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et-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2. Niet in acht nemen veilige afstand</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 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 </text:a>en <text:a xlink:href="http://www.knvb.nl/trainingsaccomodaties" xlink:type="simple">www.knvb.nl/trainingsaccomodaties. </text:a>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02-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vier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6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De luchthavenexploitant is verantwoordelijk om passagiers te informeren dat zij op dat moment verplicht zijn om niet- 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tussenkopcur">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is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de veiligheidsregio Kennemerland, <text:a xlink:href="http://www.vrk.nl/" xlink:type="simple">www.vrk.nl. </text:a>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151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1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1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Kennemerland van 20 juni 2020</meta:user-defined>
    <dc:language>nl</dc:language>
    <meta:user-defined meta:name="OVERHEID.Gemeente/DC.spatial">Bloemendaal</meta:user-defined>
    <meta:user-defined meta:name="DC.title">Noodverordening van de voorzitter van de veiligheidsregio Kennemerland houdende voorschriften ter voorkoming van verdere verspreiding van het coronavirus/COVID-19 (Noodverordening COVID-19 veiligheidsregio Kennemerland 20 juni 2020)</meta:user-defined>
    <meta:user-defined meta:name="DCTERMS.W3CDTF/DCTERMS.available">2020-06-25</meta:user-defined>
    <meta:user-defined meta:name="DCTERMS.W3CDTF/OVERHEIDop.jaargang">2020</meta:user-defined>
    <meta:user-defined meta:name="OVERHEIDop.publicationIssue">161516</meta:user-defined>
    <meta:user-defined meta:name="OVERHEIDop.betreftRegeling">CVDR641714_1</meta:user-defined>
    <meta:user-defined meta:name="xs:date/OVERHEIDop.startdatum">2020-06-26</meta:user-defined>
    <meta:user-defined meta:name="OVERHEIDop.GmbID/DC.identifier">gmb-2020-161516</meta:user-defined>
    <meta:user-defined meta:name="OVERHEIDop.versieInformatie"/>
  </office:meta>
</office:document-meta>
</file>