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, het saneren van diverse asbesthoudende materialen uit loods 1, 2 en een zoutloods inclusief overkapping en de totaalsloop van deze bouwwerken op een voormalige gemeentewerf, Ringlaan 3A, 6961 KJ te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10 juni 2020 een sloopmelding ingediend voor:</text:p>
            <text:p text:style-name="common-al">Status: melding</text:p>
            <text:p text:style-name="common-al">Locatie: Ringlaan 3A, 6961 KJ te Eerbeek </text:p>
            <text:p text:style-name="common-al">Voor: het saneren van diverse asbesthoudende materialen uit loods 1, 2 en een zoutloods inclusief overkapping en de totaalsloop van deze bouwwerken op een voormalige gemeentewerf</text:p>
            <text:p text:style-name="common-al">Zaakdossier: DOS-2020-045236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last-al">Voor inlichtingen kunt u terecht bij de Omgevingsdienst Veluwe IJssel, bereikbaar (via (055) 580 1705 of info@ovij.nl. Deze bekendmaking heeft een informatief karakter. Er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 juli 2020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61515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51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51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0431.082 458010.877</meta:user-defined>
    <meta:user-defined meta:name="DC.title">Gemeente Brummen - sloopmelding, het saneren van diverse asbesthoudende materialen uit loods 1, 2 en een zoutloods inclusief overkapping en de totaalsloop van deze bouwwerken op een voormalige gemeentewerf, Ringlaan 3A, 6961 KJ te Eerbeek</meta:user-defined>
    <meta:user-defined meta:name="OVERHEID.PostcodeHuisnummer/OVERHEIDop.postcodeHuisnummer">6961KJ 3</meta:user-defined>
    <meta:user-defined meta:name="OVERHEIDop.straatnaam">Ringlaan</meta:user-defined>
    <meta:user-defined meta:name="OVERHEIDop.woonplaats">Eerbeek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1515</meta:user-defined>
    <meta:user-defined meta:name="OVERHEIDop.GmbID/DC.identifier">gmb-2020-161515</meta:user-defined>
    <meta:user-defined meta:name="OVERHEIDop.versieInformatie"/>
  </office:meta>
</office:document-meta>
</file>