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ondweg 17, 2153 PK Nieuw-Vennep, De Ceuster Meststoffen Nederland (D.C.M.) B.V., nieuwbouwen van een bedrijfspand, datum verlengingsbesluit: 19-06-2020, zaak 9572052, OLO-50993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1502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0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0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3764.634 474283.253</meta:user-defined>
    <meta:user-defined meta:name="DC.title">Verlenging beslistermijn aanvraag omgevingsvergunning, Pondweg 17, 2153 PK Nieuw-Vennep, De Ceuster Meststoffen Nederland (D.C.M.) B.V., nieuwbouwen van een bedrijfspand, datum verlengingsbesluit: 19-06-2020, zaak 9572052, OLO-5099365.</meta:user-defined>
    <meta:user-defined meta:name="OVERHEID.PostcodeHuisnummer/OVERHEIDop.postcodeHuisnummer">2153PK 17</meta:user-defined>
    <meta:user-defined meta:name="OVERHEIDop.straatnaam">Pondweg</meta:user-defined>
    <meta:user-defined meta:name="OVERHEIDop.woonplaats">Nieuw-Vennep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502</meta:user-defined>
    <meta:user-defined meta:name="OVERHEIDop.GmbID/DC.identifier">gmb-2020-161502</meta:user-defined>
    <meta:user-defined meta:name="OVERHEIDop.versieInformatie"/>
  </office:meta>
</office:document-meta>
</file>