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Knappertlaan 245 C, 3116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een aanvraag ontvangen voor een omgevingsvergunning op locatie Burgemeester Knappertlaan 245 C, 3116JG te Schiedam. De aanvraag is geregistreerd onder zaaknummer 20OMGS175 en projectomschrijving:nieuwbouw van 17 grondgebonden woningen op de locatie van het voormalig zwemba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5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748.41 436305</meta:user-defined>
    <meta:user-defined meta:name="DC.title">Kennisgeving ontvangst aanvraag omgevingsvergunning Burgemeester Knappertlaan 245 C, 3116JG te Schiedam</meta:user-defined>
    <meta:user-defined meta:name="OVERHEID.PostcodeHuisnummer/OVERHEIDop.postcodeHuisnummer">3116JG 245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00</meta:user-defined>
    <meta:user-defined meta:name="OVERHEIDop.GmbID/DC.identifier">gmb-2020-161500</meta:user-defined>
    <meta:user-defined meta:name="OVERHEIDop.versieInformatie"/>
  </office:meta>
</office:document-meta>
</file>