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40 huurappartementen  - Vroonermeer Noord (kadastrale sectie L, kadastrale perceelnummers 4206 en 42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roonermeer Noord (kadastrale sectie L, kadastrale perceelnummers 4206 en 4210 Alkmaar</text:span>: het bouwen van 40 huurappartementen</text:p>
            <text:p text:style-name="common-al">  Datum ontvangst: 20 december 2019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</meta:user-defined>
    <dc:language>nl</dc:language>
    <meta:user-defined meta:name="OVERHEID.EPSG28992/DC.spatial">113345 517953</meta:user-defined>
    <meta:user-defined meta:name="DC.title">Gemeente Alkmaar - aanvraag omgevingsvergunning - bouwen van 40 huurappartementen  - Vroonermeer Noord (kadastrale sectie L, kadastrale perceelnummers 4206 en 4210, Alkmaar</meta:user-defined>
    <meta:user-defined meta:name="OVERHEID.PostcodeHuisnummer/OVERHEIDop.postcodeHuisnummer">1822</meta:user-defined>
    <meta:user-defined meta:name="OVERHEIDop.straatnaam">Vroonermeerpad</meta:user-defined>
    <meta:user-defined meta:name="OVERHEIDop.woonplaats">Alkm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615</meta:user-defined>
    <meta:user-defined meta:name="OVERHEIDop.GmbID/DC.identifier">gmb-2020-1615</meta:user-defined>
    <meta:user-defined meta:name="OVERHEIDop.versieInformatie"/>
  </office:meta>
</office:document-meta>
</file>