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ingerhoedskruid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ngerhoedskruid 31 te Venray </text:span>– het plaatsen van een overkapping (HZ-OMV-2020-01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<text:span text:style-name="nadrukcur">.</text:span>Wanneer u belanghebbende bent kunt u - gedurende een periode van zes weken met ingang van 24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49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9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9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14 394365.01</meta:user-defined>
    <meta:user-defined meta:name="DC.title">Omgevingsvergunning – regulier – verleend (Vingerhoedskruid 31 te Venray)</meta:user-defined>
    <meta:user-defined meta:name="OVERHEID.PostcodeHuisnummer/OVERHEIDop.postcodeHuisnummer">5803KT 31</meta:user-defined>
    <meta:user-defined meta:name="OVERHEIDop.straatnaam">Vingerhoedskruid</meta:user-defined>
    <meta:user-defined meta:name="OVERHEIDop.woonplaats">Venray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1499</meta:user-defined>
    <meta:user-defined meta:name="OVERHEIDop.GmbID/DC.identifier">gmb-2020-161499</meta:user-defined>
    <meta:user-defined meta:name="OVERHEIDop.versieInformatie"/>
  </office:meta>
</office:document-meta>
</file>