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uitbreiden van de sportschool en het uitbreiden van een bedrijfswoning - Bleekwal 6,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Bleekwal 6</text:span>, voor het uitbreiden van de sportschool en het uitbreiden van een bedrijfswoning, datum verzending 12 jun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5 jun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149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9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9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7433.765 341741.085</meta:user-defined>
    <meta:user-defined meta:name="DC.title">Gemeente Echt-Susteren - verlening omgevingsvergunning - uitbreiden van de sportschool en het uitbreiden van een bedrijfswoning - Bleekwal 6, Susteren</meta:user-defined>
    <meta:user-defined meta:name="OVERHEID.PostcodeHuisnummer/OVERHEIDop.postcodeHuisnummer">6114HN 6</meta:user-defined>
    <meta:user-defined meta:name="OVERHEIDop.straatnaam">Bleekwal</meta:user-defined>
    <meta:user-defined meta:name="OVERHEIDop.woonplaats">Susteren</meta:user-defined>
    <meta:user-defined meta:name="DCTERMS.W3CDTF/DCTERMS.available">2020-06-25</meta:user-defined>
    <meta:user-defined meta:name="DCTERMS.W3CDTF/OVERHEIDop.jaargang">2020</meta:user-defined>
    <meta:user-defined meta:name="OVERHEIDop.publicationIssue">161497</meta:user-defined>
    <meta:user-defined meta:name="OVERHEIDop.GmbID/DC.identifier">gmb-2020-161497</meta:user-defined>
    <meta:user-defined meta:name="OVERHEIDop.versieInformatie"/>
  </office:meta>
</office:document-meta>
</file>