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ivaldistraat 13 in Lisse, Kenmerk Z-20-126548, het plaatsen van een winkelwagen-parkeerbox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besloten om de beslistermijn voor de aanvraag met zaaknummer 2020-0377 voor een omgevingsvergunning op locatie Vivaldistraat 1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10.18 473771.22</meta:user-defined>
    <meta:user-defined meta:name="DC.title">Verlengen beslistermijn omgevingsvergunning, Vivaldistraat 13 in Lisse, Kenmerk Z-20-126548, het plaatsen van een winkelwagen-parkeerbox met reclame</meta:user-defined>
    <meta:user-defined meta:name="OVERHEID.PostcodeHuisnummer/OVERHEIDop.postcodeHuisnummer">2162AA 13</meta:user-defined>
    <meta:user-defined meta:name="OVERHEIDop.straatnaam">Vivaldistraat</meta:user-defined>
    <meta:user-defined meta:name="OVERHEIDop.woonplaats">Liss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492</meta:user-defined>
    <meta:user-defined meta:name="OVERHEIDop.GmbID/DC.identifier">gmb-2020-161492</meta:user-defined>
    <meta:user-defined meta:name="OVERHEIDop.versieInformatie"/>
  </office:meta>
</office:document-meta>
</file>