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naholm 2, 3124S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omgevingsvergunning op locatie Ranaholm 2, 3124SE te Schiedam. De aanvraag is geregistreerd onder zaaknummer 20OMGS179 en projectomschrijving: het plaatsen van een dakkapel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14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074.33 439839.87</meta:user-defined>
    <meta:user-defined meta:name="DC.title">Aanvraag omgevingsvergunning Ranaholm 2, 3124SE te Schiedam</meta:user-defined>
    <meta:user-defined meta:name="OVERHEID.PostcodeHuisnummer/OVERHEIDop.postcodeHuisnummer">3124SE 2</meta:user-defined>
    <meta:user-defined meta:name="OVERHEIDop.straatnaam">Ranaholm</meta:user-defined>
    <meta:user-defined meta:name="OVERHEIDop.woonplaats">Schie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482</meta:user-defined>
    <meta:user-defined meta:name="OVERHEIDop.GmbID/DC.identifier">gmb-2020-161482</meta:user-defined>
    <meta:user-defined meta:name="OVERHEIDop.versieInformatie"/>
  </office:meta>
</office:document-meta>
</file>