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sseweg 2, 9203LK Drachten, het vervang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sseweg 2, 9203 LK Drachten, het vervangen van een garage/berging, ontvangen: 23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146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6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6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sseweg 2, 9203LK Drachten, het vervangen van een garage/berging, ontvangen: 23 juni 2020</meta:user-defined>
    <dc:language>nl</dc:language>
    <meta:user-defined meta:name="OVERHEID.EPSG28992/DC.spatial">202467.34 568132.95</meta:user-defined>
    <meta:user-defined meta:name="DC.title">Gemeente Smallingerland - aanvraag omgevingsvergunning - Esseweg 2, 9203LK Drachten, het vervangen van een garage/berging</meta:user-defined>
    <meta:user-defined meta:name="OVERHEID.PostcodeHuisnummer/OVERHEIDop.postcodeHuisnummer">9203LK 2</meta:user-defined>
    <meta:user-defined meta:name="OVERHEIDop.straatnaam">Esseweg</meta:user-defined>
    <meta:user-defined meta:name="OVERHEIDop.woonplaats">Dracht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68</meta:user-defined>
    <meta:user-defined meta:name="OVERHEIDop.GmbID/DC.identifier">gmb-2020-161468</meta:user-defined>
    <meta:user-defined meta:name="OVERHEIDop.versieInformatie"/>
  </office:meta>
</office:document-meta>
</file>