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oor de afhandeling en mandatering bezwaarschriften Participatiewet, IOAW, IOAZ en het BBZ</text:p>
      <text:section text:name="regeling_id1-3-2" text:style-name="regeling">
        <text:section text:name="aanhef_id1-3-2-1" text:style-name="aanhef">
          <text:section text:name="preambule_id1-3-2-1-1" text:style-name="preambule">
            <text:p text:style-name="al">Burgemeester en wethouders van Baarn delen het volgende mede.</text:p>
            <text:p text:style-name="al">Gelet op afdeling 10.1.1. Algemene wet bestuursrecht en artikel 168 Gemeentewet</text:p>
            <text:p text:style-name="al">Het college van burgemeester en wethouders heeft in zijn vergadering van 16 juni 2020 besloten tot: </text:p>
            <text:p text:style-name="al"/>
            <text:list text:style-name="id1-3-2-1-1-5">
              <text:list-item text:style-override="id1-3-2-1-1-5-1">
                <text:number>1.</text:number>
                <text:p text:style-name="al">Het verlenen van toegang tot het Baarnse zaaksysteem door de juridisch medewerkers van BBS Uitvoeringsorganisatie teneinde het voorbereiden van de besluitvorming omtrent bezwaarzaken in het kader van de Participatiewet, IOAW, IOAZ en het BBZ;</text:p>
              </text:list-item>
              <text:list-item text:style-override="id1-3-2-1-1-5-2">
                <text:number>2.</text:number>
                <text:p text:style-name="al">Het verlenen van mandaat aan de Baarnse wethouder verantwoordelijk voor de portefeuille werk en inkomen, voor het nemen van besluiten op bezwaarschriften in het kader van de Participatiewet, IOAW, IOAZ en het BBZ;</text:p>
              </text:list-item>
              <text:list-item text:style-override="id1-3-2-1-1-5-3">
                <text:number>3.</text:number>
                <text:p text:style-name="al">Van het mandaat onder lid 2. wordt geen gebruik gemaakt wanneer voorliggend besluit afwijkt van het Advies van de Adviescommissie Bezwaarschriften gemeente Baarn of wanneer voorliggend besluit een beleidswijziging tot gevolg heeft.</text:p>
              </text:list-item>
            </text:list>
            <text:p text:style-name="al">Bovenstaande past binnen de huidige afspraken omtrent de afhandeling van bezwaarschriften tussen de gemeente Baarn en BBS Uitvoeringsorganisatie.</text:p>
            <text:p text:style-name="al">Dit besluit treedt in werking één dag na bekendmaking. </text:p>
            <text:p text:style-name="al">Baarn, 16 juni 2020</text:p>
            <text:p text:style-name="al">secretaris, burgemeester,</text:p>
            <text:p text:style-name="al">A. Najib M.A. Röel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45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artikel 168 van de Gemeentewet]|[1.0:c:BWBR0005416&amp;artikel=168&amp;g=2020-01-01</meta:user-defined>
    <meta:user-defined meta:name="DC.source">afdeling 10.1.1 van de Algemene wet bestuursrecht]|[1.0:c:BWBR0005537&amp;afdeling=10.1.1&amp;g=2020-04-15</meta:user-defined>
    <dc:language>nl</dc:language>
    <meta:user-defined meta:name="OVERHEID.Gemeente/DC.spatial">Baarn</meta:user-defined>
    <meta:user-defined meta:name="DC.title">Besluit voor de afhandeling en mandatering bezwaarschriften Participatiewet, IOAW, IOAZ en het BBZ</meta:user-defined>
    <meta:user-defined meta:name="DCTERMS.W3CDTF/DCTERMS.available">2020-06-25</meta:user-defined>
    <meta:user-defined meta:name="DCTERMS.W3CDTF/OVERHEIDop.jaargang">2020</meta:user-defined>
    <meta:user-defined meta:name="OVERHEIDop.publicationIssue">161454</meta:user-defined>
    <meta:user-defined meta:name="OVERHEIDop.GmbID/DC.identifier">gmb-2020-161454</meta:user-defined>
    <meta:user-defined meta:name="OVERHEIDop.versieInformatie"/>
  </office:meta>
</office:document-meta>
</file>