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elerweg 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2 juni 2020 een besluit genomen op de aanvraag met zaaknummer Z-HZ_WABO-2020-000233 en DMS 099485286 voor een omgevingsvergunning op locatie Achelerweg 2 te Valkenburg. De vergunning is toegekend. Het besluit betreft het verbouwen van de schuur tot woning voor de rustende boer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145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459 320683</meta:user-defined>
    <meta:user-defined meta:name="DC.title">Kennisgeving besluit op aanvraag omgevingsvergunning Achelerweg 2 te Valkenburg</meta:user-defined>
    <meta:user-defined meta:name="OVERHEID.PostcodeHuisnummer/OVERHEIDop.postcodeHuisnummer">6301RK 2</meta:user-defined>
    <meta:user-defined meta:name="OVERHEIDop.straatnaam">Achelerweg</meta:user-defined>
    <meta:user-defined meta:name="OVERHEIDop.woonplaats">Valkenbu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452</meta:user-defined>
    <meta:user-defined meta:name="OVERHEIDop.GmbID/DC.identifier">gmb-2020-161452</meta:user-defined>
    <meta:user-defined meta:name="OVERHEIDop.versieInformatie"/>
  </office:meta>
</office:document-meta>
</file>