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Kreilerhof 11, 2151 PJ, plaatsen van een carport, verzenddatum 22-06-2020, zaaknummer 3794300, olonummer 5206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4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8.697 475003.653</meta:user-defined>
    <meta:user-defined meta:name="DC.title">Ingetrokken aanvraag omgevingsvergunning, Nieuw-Vennep, Kreilerhof 11, 2151 PJ, plaatsen van een carport, verzenddatum 22-06-2020, zaaknummer 3794300, olonummer 5206547.</meta:user-defined>
    <meta:user-defined meta:name="OVERHEID.PostcodeHuisnummer/OVERHEIDop.postcodeHuisnummer">2151PJ 11</meta:user-defined>
    <meta:user-defined meta:name="OVERHEIDop.straatnaam">Kreilerhof</meta:user-defined>
    <meta:user-defined meta:name="OVERHEIDop.woonplaats">Nieuw-Venne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44</meta:user-defined>
    <meta:user-defined meta:name="OVERHEIDop.GmbID/DC.identifier">gmb-2020-161444</meta:user-defined>
    <meta:user-defined meta:name="OVERHEIDop.versieInformatie"/>
  </office:meta>
</office:document-meta>
</file>