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eijnlaan 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ijnlaan 2 te Baarn</text:span> (3743 CH)  het verbouwen van de garage, het toilet en de aanbouw (23-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44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41 469455</meta:user-defined>
    <meta:user-defined meta:name="DC.title">Gemeente Baarn - verleende omgevingsvergunning - Steijnlaan 2 te Baarn</meta:user-defined>
    <meta:user-defined meta:name="OVERHEID.PostcodeHuisnummer/OVERHEIDop.postcodeHuisnummer">3743CH 2</meta:user-defined>
    <meta:user-defined meta:name="OVERHEIDop.straatnaam">Steijn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1440</meta:user-defined>
    <meta:user-defined meta:name="OVERHEIDop.GmbID/DC.identifier">gmb-2020-161440</meta:user-defined>
    <meta:user-defined meta:name="OVERHEIDop.versieInformatie"/>
  </office:meta>
</office:document-meta>
</file>