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48*"/>
    </style:style>
    <style:style style:family="table-column" style:parent-style-name="colspec" style:name="id1-3-2-4-3-1-3">
      <style:table-column-properties style:rel-column-width="28*"/>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office:automatic-styles>
  <office:body>
    <office:text>
      <text:p text:style-name="new_page_staatscourant"/>
      <text:p text:style-name="single-kop-titel">Nadere regels uitstallingen Goeree-Overflakkee van 24 juni 2020</text:p>
      <text:section text:name="regeling_id1-3-2" text:style-name="regeling">
        <text:section text:name="aanhef_id1-3-2-1" text:style-name="aanhef">
          <text:section text:name="preambule_id1-3-2-1-1" text:style-name="preambule">
            <text:p text:style-name="al"/>
            <text:p text:style-name="al">Burgemeester van Goeree-Overflakkee;</text:p>
            <text:p text:style-name="al"/>
            <text:p text:style-name="al">overwegende dat het in het belang van de openbare orde en veiligheid van met name voetgangers en (hulpverlenings-)verkeer noodzakelijk is het plaatsen van uitstallingen te binden aan nadere regels;</text:p>
            <text:p text:style-name="al"/>
            <text:p text:style-name="al">gelet op artikel 2:10, tweede lid, van de Algemene plaatselijke verordening Goeree-Overflakkee 2016;</text:p>
            <text:p text:style-name="al"/>
            <text:p text:style-name="al">besluit vast te stellen de volgende <text:span text:style-name="nadrukvet">Nadere regels uitstallingen</text:span><text:span text:style-name="nadrukvet"> Goeree-Overflakkee</text:span><text:span text:style-name="nadrukvet">van </text:span><text:span text:style-name="nadrukvet">24</text:span><text:span text:style-name="nadrukvet"> juni 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text:p>
            <text:p text:style-name="al">uitstalling: een los voorwerp geplaatst voor een pand op een openbare plaats, dat een onmiskenbare relatie heeft met de bedrijfsactiviteiten van de in dat pand gevestigde onderneming, waaronder tevens wordt verstaan:</text:p>
            <text:list text:style-name="id1-3-2-2-1-4">
              <text:list-item text:style-override="id1-3-2-2-1-4-1">
                <text:number>a.</text:number>
                <text:p text:style-name="al">voorwerpen en stoffen die behoren tot het reguliere assortiment van een winkel;</text:p>
              </text:list-item>
              <text:list-item text:style-override="id1-3-2-2-1-4-2">
                <text:number>b.</text:number>
                <text:p text:style-name="al">uitstallingsmaterialen;</text:p>
              </text:list-item>
              <text:list-item text:style-override="id1-3-2-2-1-4-3">
                <text:number>c.</text:number>
                <text:p text:style-name="al">speelattracties.</text:p>
              </text:list-item>
            </text:list>
            <text:p text:style-name="al"/>
          </text:section>
          <text:section text:name="artikel_id1-3-2-2-2" text:style-name="artikel">
            <text:p text:style-name="artikel_kop_titel"><text:span text:style-name="artikel_kop_label">Artikel</text:span> <text:span text:style-name="artikel_kop_nr">2</text:span> Verbod plaatsen uitstallingen</text:p>
            <text:list text:style-name="id1-3-2-2-2-2">
              <text:list-item text:style-override="id1-3-2-2-2-2">
                <text:number>1.</text:number>
                <text:p text:style-name="al">Het is verboden om uitstallingen te plaatsen op de locaties genoemd in bijlage 1 bij dit besluit, zulks met inachtneming van de daarbij eventueel genoemde tijden. </text:p>
              </text:list-item>
              <text:list-item text:style-override="id1-3-2-2-2-3">
                <text:number>2.</text:number>
                <text:p text:style-name="al">Het bepaalde in het eerste lid geldt niet voor een nader in bijlage 1 aangeduide strook grond, gelegen direct voor de voor- of zijgevel van het pand waarin het bedrijf is gevestigd en waarvan de breedte gelijk is aan de genoemde afstand, gemeten loodrecht uit de betreffende gevel. </text:p>
              </text:list-item>
            </text:list>
            <text:p text:style-name="al"/>
          </text:section>
          <text:section text:name="artikel_id1-3-2-2-3" text:style-name="artikel">
            <text:p text:style-name="artikel_kop_titel"><text:span text:style-name="artikel_kop_label">Artikel</text:span> <text:span text:style-name="artikel_kop_nr">3</text:span> Locatie uitstalling</text:p>
            <text:list text:style-name="id1-3-2-2-3-2">
              <text:list-item text:style-override="id1-3-2-2-3-2">
                <text:number>1.</text:number>
                <text:p text:style-name="al">De uitstalling mag uitsluitend worden geplaatst op trottoirs of in voetgangersgebieden.</text:p>
              </text:list-item>
              <text:list-item text:style-override="id1-3-2-2-3-3">
                <text:number>2.</text:number>
                <text:p text:style-name="al">De uitstalling mag alleen grenzend aan de voor- en/of zijgevel van het pand waarin het bedrijf is gevestigd worden geplaatst.</text:p>
              </text:list-item>
            </text:list>
            <text:p text:style-name="al"/>
          </text:section>
          <text:section text:name="artikel_id1-3-2-2-4" text:style-name="artikel">
            <text:p text:style-name="artikel_kop_titel"><text:span text:style-name="artikel_kop_label">Artikel</text:span> <text:span text:style-name="artikel_kop_nr">4</text:span> Maximale omvang van de uitstalling</text:p>
            <text:list text:style-name="id1-3-2-2-4-2">
              <text:list-item text:style-override="id1-3-2-2-4-2">
                <text:number>1.</text:number>
                <text:p text:style-name="al">De uitstalling mag over de gehele voor- en zijgevelbreedte van het pand waarin het bedrijf is gevestigd, worden geplaatst.</text:p>
              </text:list-item>
              <text:list-item text:style-override="id1-3-2-2-4-3">
                <text:number>2.</text:number>
                <text:p text:style-name="al">De uitstalling moet binnen een strook van 1,50 meter gemeten vanuit de voor- en/of zijgevel blijven. Voor hulpverleningsverkeer dient te allen tijde een vrije doorgang van tenminste 3,50 meter gewaarborgd te blijven.</text:p>
              </text:list-item>
              <text:list-item text:style-override="id1-3-2-2-4-4">
                <text:number>3.</text:number>
                <text:p text:style-name="al">In gebieden waar trottoirs naast de rijbaan aanwezig zijn mag de uitstalling alleen geplaatst zijn op het trottoir. Op dit trottoir moet voor voetgangers een strook van tenminste 1,50 meter vrije doorloopruimte gewaarborgd blijven.</text:p>
              </text:list-item>
            </text:list>
            <text:p text:style-name="al"/>
          </text:section>
          <text:section text:name="artikel_id1-3-2-2-5" text:style-name="artikel">
            <text:p text:style-name="artikel_kop_titel"><text:span text:style-name="artikel_kop_label">Artikel</text:span> <text:span text:style-name="artikel_kop_nr">5</text:span> Tijdstip van de uitstalling</text:p>
            <text:p text:style-name="al">De uitstalling mag slechts worden geplaatst gedurende de openingstijden van de winkel/het bedrijf.</text:p>
            <text:p text:style-name="al"/>
          </text:section>
          <text:section text:name="artikel_id1-3-2-2-6" text:style-name="artikel">
            <text:p text:style-name="artikel_kop_titel"><text:span text:style-name="artikel_kop_label">Artikel</text:span> <text:span text:style-name="artikel_kop_nr">6</text:span> Overige voorwaarden</text:p>
            <text:list text:style-name="id1-3-2-2-6-2">
              <text:list-item text:style-override="id1-3-2-2-6-2">
                <text:number>1.</text:number>
                <text:p text:style-name="al">De uitstalling mag slechts bestaan uit artikelen die een directe relatie hebben met het branchepatroon van de winkel/het bedrijf.</text:p>
              </text:list-item>
              <text:list-item text:style-override="id1-3-2-2-6-3">
                <text:number>2.</text:number>
                <text:p text:style-name="al">De uitstalling mag slechts bestaan uit verplaatsbare objecten.</text:p>
              </text:list-item>
              <text:list-item text:style-override="id1-3-2-2-6-4">
                <text:number>3.</text:number>
                <text:p text:style-name="al">Het ophangen van goederen aan luifel, zonneschermen en dergelijke is verboden.</text:p>
              </text:list-item>
              <text:list-item text:style-override="id1-3-2-2-6-5">
                <text:number>4.</text:number>
                <text:p text:style-name="al">Aan de uitstalling mogen zich geen scherp uitstekende delen bevinden.</text:p>
              </text:list-item>
              <text:list-item text:style-override="id1-3-2-2-6-6">
                <text:number>5.</text:number>
                <text:p text:style-name="al">Los geplaatste reclameborden mogen in zijn geheel geen grotere oppervlakte hebben dan 1 m² en geen grotere afmeting in een richting hebben dan 1,25 meter.</text:p>
              </text:list-item>
            </text:list>
            <text:p text:style-name="al"/>
          </text:section>
          <text:section text:name="artikel_id1-3-2-2-7" text:style-name="artikel">
            <text:p text:style-name="artikel_kop_titel"><text:span text:style-name="artikel_kop_label">Artikel</text:span> <text:span text:style-name="artikel_kop_nr">7</text:span> Beperking plaatsingsmogelijkheden</text:p>
            <text:list text:style-name="id1-3-2-2-7-2">
              <text:list-item text:style-override="id1-3-2-2-7-2">
                <text:number>1.</text:number>
                <text:p text:style-name="al">De uitstalling mag geen schade toebrengen aan de weg, geen gevaar opleveren voor de bruikbaarheid van de weg of voor het doelmatig en veilig gebruik daarvan dan wel een belemmering vormen voor het doelmatig beheer en onderhoud van de weg.</text:p>
              </text:list-item>
              <text:list-item text:style-override="id1-3-2-2-7-3">
                <text:number>2.</text:number>
                <text:p text:style-name="al">De uitstalling moet zowel op zichzelf als in verband met de omgeving voldoen aan redelijke eisen van welstand.</text:p>
              </text:list-item>
              <text:list-item text:style-override="id1-3-2-2-7-4">
                <text:number>3.</text:number>
                <text:p text:style-name="al">De uitstalling mag niet worden geplaatst:</text:p>
                <text:list text:style-name="id1-3-2-2-7-4-3">
                  <text:list-item text:style-override="id1-3-2-2-7-4-3-1">
                    <text:number>a.</text:number>
                    <text:p text:style-name="al">op brandkranen;</text:p>
                  </text:list-item>
                  <text:list-item text:style-override="id1-3-2-2-7-4-3-2">
                    <text:number>b.</text:number>
                    <text:p text:style-name="al">op afwateringen;</text:p>
                  </text:list-item>
                  <text:list-item text:style-override="id1-3-2-2-7-4-3-3">
                    <text:number>c.</text:number>
                    <text:p text:style-name="al">voor nooduitgangen;</text:p>
                  </text:list-item>
                </text:list>
              </text:list-item>
              <text:list-item text:style-override="id1-3-2-2-7-5">
                <text:number>4.</text:number>
                <text:p text:style-name="al">op of voor de toegang die ten dienste staat van gehandicapten.</text:p>
              </text:list-item>
              <text:list-item text:style-override="id1-3-2-2-7-6">
                <text:number>5.</text:number>
                <text:p text:style-name="al">De uitstalling moet op eerste aanzegging worden verwijderd, indien dit noodzakelijk is voor de uitvoering van werken van openbaar nut, in het belang van de openbare orde en veiligheid dan wel ter realisering van gemeentelijke plannen.</text:p>
              </text:list-item>
              <text:list-item text:style-override="id1-3-2-2-7-7">
                <text:number>6.</text:number>
                <text:p text:style-name="al">Tijdens evenementen in de openbare ruimte waar zich normaliter een uitstalling bevindt, mogen geen uitstallingen worden geplaatst tenzij uit overleg met de betreffende evenementenorganisator blijkt dat het plaatsen van de uitstalling geen problemen geeft.</text:p>
              </text:list-item>
            </text:list>
            <text:p text:style-name="al"/>
          </text:section>
          <text:section text:name="artikel_id1-3-2-2-8" text:style-name="artikel">
            <text:p text:style-name="artikel_kop_titel"><text:span text:style-name="artikel_kop_label">Artikel</text:span> <text:span text:style-name="artikel_kop_nr">8</text:span> Aansprakelijkheid</text:p>
            <text:p text:style-name="al">Voor eventuele schade, voortvloeiende uit het plaatsen van de uitstalling, kan de gemeente Goeree-Overflakkee niet aansprakelijk worden gesteld.</text:p>
            <text:p text:style-name="al"/>
          </text:section>
          <text:section text:name="artikel_id1-3-2-2-9" text:style-name="artikel">
            <text:p text:style-name="artikel_kop_titel"><text:span text:style-name="artikel_kop_label">Artikel</text:span> <text:span text:style-name="artikel_kop_nr">9</text:span> Onvoorziene gevallen</text:p>
            <text:p text:style-name="al">In de gevallen waarin deze nadere regels niet voorzien, beslist de burgemeester. </text:p>
            <text:p text:style-name="al"/>
          </text:section>
          <text:section text:name="artikel_id1-3-2-2-10" text:style-name="artikel">
            <text:p text:style-name="artikel_kop_titel"><text:span text:style-name="artikel_kop_label">Artikel</text:span> <text:span text:style-name="artikel_kop_nr">10</text:span> Intrekking oude regeling</text:p>
            <text:p text:style-name="al">De Nadere regels uitstallingen Goeree-Overflakkee worden ingetrokke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regels treden in werking op de dag na die van bekendmaking. </text:p>
            <text:p text:style-name="al"/>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uitstallingen Goeree-Overflakkee van 24 juni 2020.</text:p>
            <text:p text:style-name="al"/>
            <text:p text:style-name="al"/>
            <text:p text:style-name="al"/>
          </text:section>
        </text:section>
        <text:section text:name="regeling-sluiting_id1-3-2-3" text:style-name="regeling-sluiting">
          <text:section text:name="ondertekening_id1-3-2-3-1">
            <text:p><text:span text:style-name="functie">Aldus vastgesteld op 24 juni 2020 door</text:span></text:p>
            <text:p><text:span text:style-name="functie">burgemeester,</text:span></text:p>
            <text:p><text:span text:style-name="functie"/></text:p>
            <text:p><text:span text:style-name="functie"/></text:p>
            <text:p><text:span text:style-name="functie"/></text:p>
            <text:p><text:span text:style-name="functie">mr. A. Grootenboer-Dubbelman</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 Locaties als bedoeld in artikel 2, waarop het verboden is uitstallingen te plaats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woonker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Strook waarvoor verbod niet geldt</text:span>
                  </text:p>
                </table:table-cell>
              </table:table-row>
              <table:table-row table:style-name="row">
                <table:table-cell table:style-name="entry" table:number-rows-spanned="14" table:number-columns-spanned="1">
                  <text:p text:style-name="table_al">Middelharnis</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Beneden Zandpad </text:p>
                  <text:p text:style-name="table_al"/>
                </table:table-cell>
                <table:table-cell table:style-name="entry" table:number-rows-spanned="1" table:number-columns-spanned="1">
                  <text:p text:style-name="table_al">- nrs. 7d t/m 15a: 0,5 m</text:p>
                  <text:p text:style-name="table_al">- nrs. 17 t/m 19: 1 m</text:p>
                  <text:p text:style-name="table_al">- nrs. 168 t/m 174: 1 m</text:p>
                </table:table-cell>
              </table:table-row>
              <table:table-row table:style-name="row">
                <table:table-cell table:style-name="entry" table:number-rows-spanned="1" table:number-columns-spanned="1">
                  <text:p text:style-name="table_al">Burgemeester Boumanplein</text:p>
                </table:table-cell>
                <table:table-cell table:style-name="entry" table:number-rows-spanned="1" table:number-columns-spanned="1">
                  <text:p text:style-name="table_al">1 m</text:p>
                </table:table-cell>
              </table:table-row>
              <table:table-row table:style-name="row">
                <table:table-cell table:style-name="entry" table:number-rows-spanned="1" table:number-columns-spanned="1">
                  <text:p text:style-name="table_al">De Ruiterstraat, tussen Beneden Zandpad en Geleijn Corneliss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drachtstraat, tussen Nieuwstraat en Kerkepad</text:p>
                </table:table-cell>
                <table:table-cell table:style-name="entry" table:number-rows-spanned="1" table:number-columns-spanned="1">
                  <text:p text:style-name="table_al">0,5 m</text:p>
                </table:table-cell>
              </table:table-row>
              <table:table-row table:style-name="row">
                <table:table-cell table:style-name="entry" table:number-rows-spanned="1" table:number-columns-spanned="1">
                  <text:p text:style-name="table_al">Gedempt Kan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epad</text:p>
                </table:table-cell>
                <table:table-cell table:style-name="entry" table:number-rows-spanned="1" table:number-columns-spanned="1">
                  <text:p text:style-name="table_al">1 m</text:p>
                </table:table-cell>
              </table:table-row>
              <table:table-row table:style-name="row">
                <table:table-cell table:style-name="entry" table:number-rows-spanned="1" table:number-columns-spanned="1">
                  <text:p text:style-name="table_al">Kerkeplein</text:p>
                </table:table-cell>
                <table:table-cell table:style-name="entry" table:number-rows-spanned="1" table:number-columns-spanned="1">
                  <text:p text:style-name="table_al">1 m</text:p>
                </table:table-cell>
              </table:table-row>
              <table:table-row table:style-name="row">
                <table:table-cell table:style-name="entry" table:number-rows-spanned="1" table:number-columns-spanned="1">
                  <text:p text:style-name="table_al">Langeweg, tussen Dijkershof en Gedempt Kanaal, even nrs. 2, 2a en 10</text:p>
                </table:table-cell>
                <table:table-cell table:style-name="entry" table:number-rows-spanned="1" table:number-columns-spanned="1">
                  <text:p text:style-name="table_al">1 m</text:p>
                </table:table-cell>
              </table:table-row>
              <table:table-row table:style-name="row">
                <table:table-cell table:style-name="entry" table:number-rows-spanned="1" table:number-columns-spanned="1">
                  <text:p text:style-name="table_al">Lijnbaanstraat, tussen Beneden Zandpad en Geleijn Corneliss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1 m</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0,5 m</text:p>
                </table:table-cell>
              </table:table-row>
              <table:table-row table:style-name="row">
                <table:table-cell table:style-name="entry" table:number-rows-spanned="1" table:number-columns-spanned="1">
                  <text:p text:style-name="table_al">Westdijk</text:p>
                </table:table-cell>
                <table:table-cell table:style-name="entry" table:number-rows-spanned="1" table:number-columns-spanned="1">
                  <text:p text:style-name="table_al">0,5 m op even dagen bij even huisnummers, op oneven dagen bij oneven huisnummers</text:p>
                </table:table-cell>
              </table:table-row>
              <table:table-row table:style-name="row">
                <table:table-cell table:style-name="entry" table:number-rows-spanned="1" table:number-columns-spanned="1">
                  <text:p text:style-name="table_al">Westelijke Achterweg, tussen Nieuwstraat en Hoflaan en alleen de oneven numm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ndpad</text:p>
                </table:table-cell>
                <table:table-cell table:style-name="entry" table:number-rows-spanned="1" table:number-columns-spanned="1">
                  <text:p text:style-name="table_al">1 m</text:p>
                </table:table-cell>
              </table:table-row>
              <table:table-row table:style-name="row">
                <table:table-cell table:style-name="entry" table:number-rows-spanned="1" table:number-columns-spanned="1">
                  <text:p text:style-name="table_al">Ouddorp</text:p>
                  <text:p text:style-name="table_al">op dinsdagen</text:p>
                  <text:p text:style-name="table_al"/>
                </table:table-cell>
                <table:table-cell table:style-name="entry" table:number-rows-spanned="1" table:number-columns-spanned="1">
                  <text:p text:style-name="table_al">Boompjes </text:p>
                  <text:p text:style-name="table_al">Hoenderdijk</text:p>
                  <text:p text:style-name="table_al">Raadhuisstraat</text:p>
                  <text:p text:style-name="table_al">Weststraat</text:p>
                </table:table-cell>
                <table:table-cell table:style-name="entry" table:number-rows-spanned="1" table:number-columns-spanned="1">
                  <text:p text:style-name="table_al">0,5 m</text:p>
                </table:table-cell>
              </table:table-row>
              <table:table-row table:style-name="row">
                <table:table-cell table:style-name="entry" table:number-rows-spanned="1" table:number-columns-spanned="1">
                  <text:p text:style-name="table_al">Oude-Tonge</text:p>
                </table:table-cell>
                <table:table-cell table:style-name="entry" table:number-rows-spanned="1" table:number-columns-spanned="1">
                  <text:p text:style-name="table_al">Dabbehof</text:p>
                  <text:p text:style-name="table_al">Dabbestraat </text:p>
                  <text:p text:style-name="table_al">Oost Achterweg</text:p>
                  <text:p text:style-name="table_al">Oostdijk</text:p>
                </table:table-cell>
                <table:table-cell table:style-name="entry" table:number-rows-spanned="1" table:number-columns-spanned="1">
                  <text:p text:style-name="table_al">0,5 m</text:p>
                </table:table-cell>
              </table:table-row>
              <table:table-row table:style-name="row">
                <table:table-cell table:style-name="entry" table:number-rows-spanned="1" table:number-columns-spanned="1">
                  <text:p text:style-name="table_al">Sommelsdijk</text:p>
                </table:table-cell>
                <table:table-cell table:style-name="entry" table:number-rows-spanned="1" table:number-columns-spanned="1">
                  <text:p text:style-name="table_al">Oostdijk, nrs. S3 t/m 63</text:p>
                  <text:p text:style-name="table_al">Langeweg, tussen Dijkershof en Gedempt Kanaal, nrs. 1 t/m 13</text:p>
                </table:table-cell>
                <table:table-cell table:style-name="entry" table:number-rows-spanned="1" table:number-columns-spanned="1">
                  <text:p text:style-name="table_al">1 m</text:p>
                </table:table-cell>
              </table:table-row>
            </table:table>
            <text:p text:style-name="table_bottom"/>
          </text:section>
          <text:p text:style-name="al"/>
          <text:p text:style-name="al"/>
          <text:p text:style-name="al"/>
          <text:p text:style-name="al">
          <text:span text:style-name="nadrukvet"/>
        </text:p>
        </text:section>
        <text:section text:name="nota-toelichting_id1-3-2-5" text:style-name="nota-toelichting">
          <text:p text:style-name="kop_level0"><text:span text:style-name="label"/> <text:span text:style-name="nr"/> Toelichting op de Nadere regels uitstallingen Goeree-Overflakkee van 24 juni 2020</text:p>
          <text:p text:style-name="al"/>
          <text:p text:style-name="al"/>
          <text:p text:style-name="al">
          <text:span text:style-name="nadrukvet">Inleiding</text:span>
        </text:p>
          <text:p text:style-name="al"/>
          <text:p text:style-name="al">Binnen de gemeente Goeree-Overflakkee is in het kader van regulering van de buitenruimte en het waarborgen van de openbare orde en veiligheid gekozen voor het vaststellen van nadere regels.</text:p>
          <text:p text:style-name="al"/>
          <text:p text:style-name="al">Op grond van de algemene regels in artikel 2:10 Apv zijn uitstallingen verboden, indien:</text:p>
          <text:list text:style-name="id1-3-2-5-9">
            <text:list-item text:style-override="id1-3-2-5-9-1">
              <text:number>–</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5-9-2">
              <text:number>–</text:number>
              <text:p text:style-name="al">het gebruik niet voldoet aan redelijke eisen van welstand. </text:p>
            </text:list-item>
          </text:list>
          <text:p text:style-name="al"/>
          <text:p text:style-name="al">Daar waar niet voldaan wordt of kan worden voldaan aan de algemene regels, geldt dat de uitstalling niet mag worden geplaatst. </text:p>
          <text:p text:style-name="al"/>
          <text:p text:style-name="al">Het tweede lid van artikel 2:10 Apv geeft de burgemeester de ruimte nadere regels te stellen aan uitstallingen. Uit oogpunt van hinder voor voetgangers, bereikbaarheid voor hulpverleningsdiensten alsmede de verkeersveiligheid heeft de burgemeester het noodzakelijk gevonden de uitstallingen nader te reguleren.</text:p>
          <text:p text:style-name="al"/>
          <text:p text:style-name="al">Deze nadere regels zijn niet van toepassing op uitstallingen bij een standplaats. Regulering van voorwerpen bij standplaatsen vindt plaats op basis van het standplaatsenbeleid.</text:p>
          <text:p text:style-name="al"/>
          <text:p text:style-name="al"/>
          <text:p text:style-name="al">
          <text:span text:style-name="nadrukvet">Artikelsgewijze toelichting</text:span>
        </text:p>
          <text:p text:style-name="al"/>
          <text:p text:style-name="al">
          <text:span text:style-name="nadrukvet">Artikel 1</text:span>
        </text:p>
          <text:p text:style-name="al">Onder uitstalling wordt verstaan het neerzetten van goederen in de openbare ruimte voor een pand om de aandacht te vestigen op een onderneming die in dat pand gevestigd is. Het gaat om goederen die behoren bij het gangbare assortiment in de winkel/het bedrijf met het oog op het verkopen van die goederen. Daarnaast kan het losse reclame- of aanbiedingsborden om het assortiment aan te prijzen betreffen. Bij decoratieve objecten kan gedacht worden aan bloembakken, mechanische speeltoestellen en dergelijke.</text:p>
          <text:p text:style-name="al"/>
          <text:p text:style-name="al">
          <text:span text:style-name="nadrukvet">Artikel 2</text:span>
        </text:p>
          <text:p text:style-name="al">In artikel 2 worden locaties aangewezen waar het vanuit het oogpunt van veiligheid niet is toegestaan om uitstallingen te plaatsen. Deze veiligheid kan bestaan uit het waarborgen van de doorgang van hulpdiensten of het garanderen van voldoende ruimte voor voetgangers om elkaar te kunnen passeren. </text:p>
          <text:p text:style-name="al"/>
          <text:p text:style-name="al">
          <text:span text:style-name="nadrukvet">Artikel 3</text:span>
        </text:p>
          <text:p text:style-name="al">De plaatsing en de omvang van uitstallingen zijn gerelateerd aan de belangen van openbare orde en (verkeers)veiligheid. Daarbij is een evenwicht gezocht tussen de verschillende betrokken belangen, namelijk de behoefte van de ondernemer, de veiligheid van de gebruikers van de openbare ruimte en de toegankelijkheid voor hulpverleningsdiensten.</text:p>
          <text:p text:style-name="al"/>
          <text:p text:style-name="al">Uitstallingen mogen uitsluitend worden geplaatst grenzend aan de voor- en/of zijgevel van het pand, waarin de goederen worden verkocht, de diensten geleverd of de activiteiten uitgevoerd. Op deze wijze worden uitstalling en winkel/bedrijf aan elkaar gekoppeld. Dit geldt nadrukkelijk voor het plaatsen van losstaande reclameborden. Het is niet de bedoeling een reclamebord als verwijzingsbord te gebruiken en aan het begin of op de hoek van een straat te plaatsen.</text:p>
          <text:p text:style-name="al"/>
          <text:p text:style-name="al">
          <text:span text:style-name="nadrukvet">Artikel 4</text:span>
        </text:p>
          <text:p text:style-name="al">Van belang is dat voor voetgangers, waaronder met name ook gekeken is naar gehandicapten, een minimale doorloopruimte gegarandeerd blijft en hulpverleningsverkeer te allen tijde een vrije doorgang heeft.</text:p>
          <text:p text:style-name="al"/>
          <text:p text:style-name="al">
          <text:span text:style-name="nadrukvet">Artikel 5</text:span>
        </text:p>
          <text:p text:style-name="al">Gelet op het doel van een uitstalling is het neerzetten van goederen en objecten gekoppeld aan de openingstijden van de winkel/het bedrijf.</text:p>
          <text:p text:style-name="al"/>
          <text:p text:style-name="al">
          <text:span text:style-name="nadrukvet">Artikel 7</text:span>
        </text:p>
          <text:p text:style-name="al">Er kunnen zich omstandigheden en situaties voordoen, waarin het ongewenst is dat de uitstalling wordt geplaatst. Dit artikel houdt een beperking in van de mogelijkheden tot uitstallen. Zo kan het plaatsen van uitstallingen tijdens evenementen ongewenst zijn.</text:p>
          <text:p text:style-name="al"/>
          <text:p text:style-name="al">
          <text:span text:style-name="nadrukvet">Artikel 8</text:span>
        </text:p>
          <text:p text:style-name="al">Het bepaalde in artikel 8 legt de verantwoordelijkheid voor het hebben van een uitstalling bij de exploitant. De exploitant moet voorkomen dat er schade ontstaat. Wanneer toch schade ontstaat door het hebben van een uitstalling, kan de exploitant aansprakelijk worden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43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3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3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Goeree-Overflakkee</meta:user-defined>
    <meta:user-defined meta:name="OVERHEID.Informatietype/DC.type">officiële publicatie</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meta:user-defined meta:name="DC.source">http://decentrale.regelgeving.overheid.nl/cvdr/xhtmloutput/Historie/Goeree-Overflakkee/411501/411501_2.html</meta:user-defined>
    <meta:user-defined meta:name="OVERHEIDop.referentienummer">Z-20-122943</meta:user-defined>
    <meta:user-defined meta:name="DCTERMS.alternative">Nadere regels uitstallingen Goeree-Overflakkee van 24 juni 2020</meta:user-defined>
    <dc:language>nl</dc:language>
    <meta:user-defined meta:name="OVERHEID.Gemeente/DC.spatial">Goeree-Overflakkee</meta:user-defined>
    <meta:user-defined meta:name="DC.title">Nadere regels uitstallingen Goeree-Overflakkee van 24 juni 2020</meta:user-defined>
    <meta:user-defined meta:name="DCTERMS.W3CDTF/DCTERMS.available">2020-06-25</meta:user-defined>
    <meta:user-defined meta:name="DCTERMS.W3CDTF/OVERHEIDop.jaargang">2020</meta:user-defined>
    <meta:user-defined meta:name="OVERHEIDop.publicationIssue">161431</meta:user-defined>
    <meta:user-defined meta:name="OVERHEIDop.betreftRegeling">CVDR641707_1</meta:user-defined>
    <meta:user-defined meta:name="OVERHEIDop.GmbID/DC.identifier">gmb-2020-161431</meta:user-defined>
    <meta:user-defined meta:name="xs:date/OVERHEIDop.startdatum">2020-06-26</meta:user-defined>
    <meta:user-defined meta:name="OVERHEIDop.versieInformatie"/>
  </office:meta>
</office:document-meta>
</file>