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Gelderstraat 8, 2131 WZ, wijzigen van de voorgevel en het verhogen van de nok met een dakkapel in het voordakvlak van de woning, verzenddatum 22-06-2020, zaaknummer 3519781, olonummer 4852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2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5.452 480117.182</meta:user-defined>
    <meta:user-defined meta:name="DC.title">Verleende omgevingsvergunning, Hoofddorp, De Gelderstraat 8, 2131 WZ, wijzigen van de voorgevel en het verhogen van de nok met een dakkapel in het voordakvlak van de woning, verzenddatum 22-06-2020, zaaknummer 3519781, olonummer 4852855.</meta:user-defined>
    <meta:user-defined meta:name="OVERHEID.PostcodeHuisnummer/OVERHEIDop.postcodeHuisnummer">2131WZ 8</meta:user-defined>
    <meta:user-defined meta:name="OVERHEIDop.straatnaam">De Gelderstraat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26</meta:user-defined>
    <meta:user-defined meta:name="OVERHEIDop.GmbID/DC.identifier">gmb-2020-161426</meta:user-defined>
    <meta:user-defined meta:name="OVERHEIDop.versieInformatie"/>
  </office:meta>
</office:document-meta>
</file>