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Nieuw-Vennep, Vronen 196, 2151 PH, plaatsen van een dakkapel in het voordakvlak van de woning, verzenddatum 22-06-2020, zaaknummer 3847249, olonummer 5259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2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10.286 474939.922</meta:user-defined>
    <meta:user-defined meta:name="DC.title">Verleende omgevingsvergunning, (Flitsvergunning), Nieuw-Vennep, Vronen 196, 2151 PH, plaatsen van een dakkapel in het voordakvlak van de woning, verzenddatum 22-06-2020, zaaknummer 3847249, olonummer 5259087.</meta:user-defined>
    <meta:user-defined meta:name="OVERHEID.PostcodeHuisnummer/OVERHEIDop.postcodeHuisnummer">2151PH 196</meta:user-defined>
    <meta:user-defined meta:name="OVERHEIDop.straatnaam">Vronen</meta:user-defined>
    <meta:user-defined meta:name="OVERHEIDop.woonplaats">Nieuw-Venne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23</meta:user-defined>
    <meta:user-defined meta:name="OVERHEIDop.GmbID/DC.identifier">gmb-2020-161423</meta:user-defined>
    <meta:user-defined meta:name="OVERHEIDop.versieInformatie"/>
  </office:meta>
</office:document-meta>
</file>