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Hoofdstraat, 5, het legaliseren van een reeds gebouwd eco-tuinhui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3 juni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uinen</text:span>
          </text:p>
            <text:p text:style-name="common-al">Hoofdstraat 5, 9528PA, </text:p>
            <text:p text:style-name="common-al">het legaliseren van een reeds gebouwd eco-tuinhuis, (38511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1413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41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41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1257.76 551424.57</meta:user-defined>
    <meta:user-defined meta:name="DC.title">Gemeente Borger-Odoorn, Buinen, Hoofdstraat, 5, het legaliseren van een reeds gebouwd eco-tuinhuis (verleend)</meta:user-defined>
    <meta:user-defined meta:name="OVERHEID.PostcodeHuisnummer/OVERHEIDop.postcodeHuisnummer">9528PA 5</meta:user-defined>
    <meta:user-defined meta:name="OVERHEIDop.straatnaam">Hoofdstraat</meta:user-defined>
    <meta:user-defined meta:name="OVERHEIDop.woonplaats">Buinen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413</meta:user-defined>
    <meta:user-defined meta:name="OVERHEIDop.GmbID/DC.identifier">gmb-2020-161413</meta:user-defined>
    <meta:user-defined meta:name="OVERHEIDop.versieInformatie"/>
  </office:meta>
</office:document-meta>
</file>