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Nevenstraat 1A te Maastricht. Kennisgeving nieuwe aanvraag omgevingsvergunning, het aanpassen van de gevelopeningen nabij de entree en bijeenkomstfuncti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97WB</text:p>
            <text:p text:style-name="common-al">
            <text:span text:style-name="nadrukvet">Dokter Nevenstraat 1A te Maastricht</text:span>
          </text:p>
            <text:p text:style-name="common-al">
            <text:span text:style-name="nadrukvet">het aanpassen van de gevelopeningen nabij de entree en bijeenkomstfunctie begane grond</text:span>
          </text:p>
            <text:p text:style-name="common-al"/>
            <text:p text:style-name="common-al">
            <text:span text:style-name="nadrukvet">Datum ontvangst aanvraag:</text:span> 17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99.3 317245.7</meta:user-defined>
    <meta:user-defined meta:name="DC.title">Dokter Nevenstraat 1A te Maastricht. Kennisgeving nieuwe aanvraag omgevingsvergunning, het aanpassen van de gevelopeningen nabij de entree en bijeenkomstfunctie begane grond</meta:user-defined>
    <meta:user-defined meta:name="OVERHEID.PostcodeHuisnummer/OVERHEIDop.postcodeHuisnummer">6224DD 1a</meta:user-defined>
    <meta:user-defined meta:name="OVERHEIDop.straatnaam">Dokter Nevenstraat</meta:user-defined>
    <meta:user-defined meta:name="OVERHEIDop.woonplaats">Maastri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41</meta:user-defined>
    <meta:user-defined meta:name="OVERHEIDop.GmbID/DC.identifier">gmb-2020-16141</meta:user-defined>
    <meta:user-defined meta:name="OVERHEIDop.versieInformatie"/>
  </office:meta>
</office:document-meta>
</file>