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oscheind 81 in Luyksgestel, een stookontheffing voo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10</text:p>
            <text:p text:style-name="common-al">Meldingsdatum: 15 juni 2020</text:p>
            <text:p text:style-name="common-al">Omschrijving: Boscheind 81 in Luyksgestel, een stookontheffing voo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140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0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0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01 365351</meta:user-defined>
    <meta:user-defined meta:name="DC.title">Ingekomen APV melding, Boscheind 81 in Luyksgestel, een stookontheffing voor 2020</meta:user-defined>
    <meta:user-defined meta:name="OVERHEID.PostcodeHuisnummer/OVERHEIDop.postcodeHuisnummer">5575AA 81</meta:user-defined>
    <meta:user-defined meta:name="OVERHEIDop.straatnaam">Boscheind</meta:user-defined>
    <meta:user-defined meta:name="OVERHEIDop.woonplaats">Luyksgest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03</meta:user-defined>
    <meta:user-defined meta:name="OVERHEIDop.GmbID/DC.identifier">gmb-2020-161403</meta:user-defined>
    <meta:user-defined meta:name="OVERHEIDop.versieInformatie"/>
  </office:meta>
</office:document-meta>
</file>