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inpandige gebruikswijziging en verbouwing kantoor tot voorziening huisvesting arbeidsmigranten), Abenhofweg 2, 6095 NE Baex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inpandige gebruikswijziging en verbouwing kantoor tot voorziening huisvesting arbeidsmigranten) op het adres Abenhofweg 2, 6095 NE Baexem, ontvangen 9 januari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925 359394</meta:user-defined>
    <meta:user-defined meta:name="DC.title">Gemeente Leudal - Aanvraag omgevingsvergunning - het gebruiken van gronden of bouwwerken in strijd met het bestemmingsplan (inpandige gebruikswijziging en verbouwing kantoor tot voorziening huisvesting arbeidsmigranten), Abenhofweg 2, 6095 NE Baexem.</meta:user-defined>
    <meta:user-defined meta:name="OVERHEID.PostcodeHuisnummer/OVERHEIDop.postcodeHuisnummer">6095NE 2</meta:user-defined>
    <meta:user-defined meta:name="OVERHEIDop.straatnaam">Abenhofweg</meta:user-defined>
    <meta:user-defined meta:name="OVERHEIDop.woonplaats">Baex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40</meta:user-defined>
    <meta:user-defined meta:name="OVERHEIDop.GmbID/DC.identifier">gmb-2020-16140</meta:user-defined>
    <meta:user-defined meta:name="OVERHEIDop.versieInformatie"/>
  </office:meta>
</office:document-meta>
</file>