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Forsythiastraat 16, 2165 CH, aanbrengen van een constructieve vloer in de kruipruimte/ souterrian van een splitlevelwoning, 22-06-2020, zaaknummer 3849103, olonummer 5261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39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9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9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740.441 474370.66</meta:user-defined>
    <meta:user-defined meta:name="DC.title">Aangevraagde omgevingsvergunning, Lisserbroek, Forsythiastraat 16, 2165 CH, aanbrengen van een constructieve vloer in de kruipruimte/ souterrian van een splitlevelwoning, 22-06-2020, zaaknummer 3849103, olonummer 5261023.</meta:user-defined>
    <meta:user-defined meta:name="OVERHEID.PostcodeHuisnummer/OVERHEIDop.postcodeHuisnummer">2165CH 16</meta:user-defined>
    <meta:user-defined meta:name="OVERHEIDop.straatnaam">Forsythiastraat</meta:user-defined>
    <meta:user-defined meta:name="OVERHEIDop.woonplaats">Lisserbroek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98</meta:user-defined>
    <meta:user-defined meta:name="OVERHEIDop.GmbID/DC.identifier">gmb-2020-161398</meta:user-defined>
    <meta:user-defined meta:name="OVERHEIDop.versieInformatie"/>
  </office:meta>
</office:document-meta>
</file>