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ideliolaan 16 en 36, 2152 PS, plaatsen van transparante en wegschuifbare balkonbeglazing, 22-06-2020, zaaknummer 3850148, olonummer 5261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39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9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9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83.434 476957.811</meta:user-defined>
    <meta:user-defined meta:name="DC.title">Aangevraagde omgevingsvergunning, Nieuw-Vennep, Fideliolaan 16 en 36, 2152 PS, plaatsen van transparante en wegschuifbare balkonbeglazing, 22-06-2020, zaaknummer 3850148, olonummer 5261911.</meta:user-defined>
    <meta:user-defined meta:name="OVERHEID.PostcodeHuisnummer/OVERHEIDop.postcodeHuisnummer">2152PS 16</meta:user-defined>
    <meta:user-defined meta:name="OVERHEIDop.straatnaam">Fideliolaan</meta:user-defined>
    <meta:user-defined meta:name="OVERHEIDop.woonplaats">Nieuw-Venne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93</meta:user-defined>
    <meta:user-defined meta:name="OVERHEIDop.GmbID/DC.identifier">gmb-2020-161393</meta:user-defined>
    <meta:user-defined meta:name="OVERHEIDop.versieInformatie"/>
  </office:meta>
</office:document-meta>
</file>