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evenement Mgr. Bekkersplein Haaren (5429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vergunning verleend voor: Carnavalsoptocht en mascotteverbranding op 22 en 25 februari 2020</text:p>
            <text:p text:style-name="common-al">Het betreft: evenementenvergunning</text:p>
            <text:p text:style-name="common-al">Datum verleend: 16-01-2020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</text:p>
            <text:p text:style-name="common-al">Dat kan tot zes weken na de datum waarop het besluit bekend is gemaakt <text:span text:style-name="nadrukvet">aan de aanvrager</text:span>. De datum ziet u in de openbare</text:p>
            <text:p text:style-name="common-al">bekendmaking van de verleende vergunning. Het bezwaarschrift moet ten minste bevatten:</text:p>
            <text:p text:style-name="common-al">a. uw naam en uw adres met handtekening;</text:p>
            <text:p text:style-name="common-al">b. de dagtekening;</text:p>
            <text:p text:style-name="common-al">c. een omschrijving van het besluit waartegen het bezwaarschrift is gericht;</text:p>
            <text:p text:style-name="common-al">d. uw reden(en) van het bezwaar</text:p>
            <text:p text:style-name="last-al">Een bezwaarschrift schort de werking van het besluit niet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16139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3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3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Cultuur en recreatie | Organisatie en beleid</meta:user-defined>
    <dc:language>nl</dc:language>
    <meta:user-defined meta:name="OVERHEID.EPSG28992/DC.spatial">143879 401438</meta:user-defined>
    <meta:user-defined meta:name="DC.title">Verleende vergunning voor een evenement Mgr. Bekkersplein Haaren (54294)</meta:user-defined>
    <meta:user-defined meta:name="OVERHEID.PostcodeHuisnummer/OVERHEIDop.postcodeHuisnummer">5076</meta:user-defined>
    <meta:user-defined meta:name="OVERHEIDop.straatnaam">Mgr. Bekkersplein</meta:user-defined>
    <meta:user-defined meta:name="OVERHEIDop.woonplaats">Haar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6139</meta:user-defined>
    <meta:user-defined meta:name="OVERHEIDop.GmbID/DC.identifier">gmb-2020-16139</meta:user-defined>
    <meta:user-defined meta:name="OVERHEIDop.versieInformatie"/>
  </office:meta>
</office:document-meta>
</file>