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35, 2064 KW, realiseren van gesloten boorsystemen en aanleggen van leidingen, 22-06-2020, zaaknummer 3850422, olonummer 5159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38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8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58.262 491637.757</meta:user-defined>
    <meta:user-defined meta:name="DC.title">Aangevraagde omgevingsvergunning, Spaarndam, Lagedijk 35, 2064 KW, realiseren van gesloten boorsystemen en aanleggen van leidingen, 22-06-2020, zaaknummer 3850422, olonummer 5159467.</meta:user-defined>
    <meta:user-defined meta:name="OVERHEID.PostcodeHuisnummer/OVERHEIDop.postcodeHuisnummer">2064KW 35</meta:user-defined>
    <meta:user-defined meta:name="OVERHEIDop.straatnaam">Lagedijk</meta:user-defined>
    <meta:user-defined meta:name="OVERHEIDop.woonplaats">Spaarn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385</meta:user-defined>
    <meta:user-defined meta:name="OVERHEIDop.GmbID/DC.identifier">gmb-2020-161385</meta:user-defined>
    <meta:user-defined meta:name="OVERHEIDop.versieInformatie"/>
  </office:meta>
</office:document-meta>
</file>