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n 64, 2131 NC, realiseren van een dakopbouw op de bestaande garage, 22-06-2020, zaaknummer 3850880, olonummer 5262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5.333 481610.039</meta:user-defined>
    <meta:user-defined meta:name="DC.title">Aangevraagde omgevingsvergunning, Hoofddorp, Allegondahoeven 64, 2131 NC, realiseren van een dakopbouw op de bestaande garage, 22-06-2020, zaaknummer 3850880, olonummer 5262281.</meta:user-defined>
    <meta:user-defined meta:name="OVERHEID.PostcodeHuisnummer/OVERHEIDop.postcodeHuisnummer">2131NC 64</meta:user-defined>
    <meta:user-defined meta:name="OVERHEIDop.straatnaam">Allegondahoeve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80</meta:user-defined>
    <meta:user-defined meta:name="OVERHEIDop.GmbID/DC.identifier">gmb-2020-161380</meta:user-defined>
    <meta:user-defined meta:name="OVERHEIDop.versieInformatie"/>
  </office:meta>
</office:document-meta>
</file>