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50, 1118 LE, wijziging van de vorm en afmeting van de inpandig te plaatsen koelcel, 22-06-2020, zaaknummer 3851067, olonummer 5262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7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7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76.571 478537.819</meta:user-defined>
    <meta:user-defined meta:name="DC.title">Aangevraagde omgevingsvergunning, Schiphol, Anchoragelaan 50, 1118 LE, wijziging van de vorm en afmeting van de inpandig te plaatsen koelcel, 22-06-2020, zaaknummer 3851067, olonummer 5262517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70</meta:user-defined>
    <meta:user-defined meta:name="OVERHEIDop.GmbID/DC.identifier">gmb-2020-161370</meta:user-defined>
    <meta:user-defined meta:name="OVERHEIDop.versieInformatie"/>
  </office:meta>
</office:document-meta>
</file>