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ruimte voor afvalcontainers bij een bankfiliaal, Winthontlaan 171 te Utrecht, HZ_WABO-20-209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nthontlaan 171 te Utrecht</text:span>
          </text:p>
            <text:p text:style-name="common-al">HZ_WABO-20-20925</text:p>
            <text:p text:style-name="common-al">Toelichting: het bouwen van een ruimte voor afvalcontainers bij een bankfiliaal</text:p>
            <text:p text:style-name="common-al">Datum ontvangst aanvraag: 19 jun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1366</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66</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66</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000.9 452629.12</meta:user-defined>
    <meta:user-defined meta:name="DC.title">Aanvraag omgevingsvergunning, het bouwen van een ruimte voor afvalcontainers bij een bankfiliaal, Winthontlaan 171 te Utrecht, HZ_WABO-20-20925</meta:user-defined>
    <meta:user-defined meta:name="OVERHEID.PostcodeHuisnummer/OVERHEIDop.postcodeHuisnummer">3526KV 171</meta:user-defined>
    <meta:user-defined meta:name="OVERHEIDop.straatnaam">Winthontlaan</meta:user-defined>
    <meta:user-defined meta:name="OVERHEIDop.woonplaats">Utrecht</meta:user-defined>
    <meta:user-defined meta:name="DCTERMS.W3CDTF/DCTERMS.available">2020-06-25</meta:user-defined>
    <meta:user-defined meta:name="DCTERMS.W3CDTF/OVERHEIDop.jaargang">2020</meta:user-defined>
    <meta:user-defined meta:name="OVERHEIDop.publicationIssue">161366</meta:user-defined>
    <meta:user-defined meta:name="OVERHEIDop.GmbID/DC.identifier">gmb-2020-161366</meta:user-defined>
    <meta:user-defined meta:name="OVERHEIDop.versieInformatie"/>
  </office:meta>
</office:document-meta>
</file>