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arlemmermeerse bos, plaatsen van een zeecontainer voor opslag fitness artikelen, 22-06-2020, zaaknummer 3853480, olonummer 526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6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6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2.863 481652.295</meta:user-defined>
    <meta:user-defined meta:name="DC.title">Aangevraagde omgevingsvergunning, Hoofddorp, Haarlemmermeerse bos, plaatsen van een zeecontainer voor opslag fitness artikelen, 22-06-2020, zaaknummer 3853480, olonummer 5263059.</meta:user-defined>
    <meta:user-defined meta:name="OVERHEID.PostcodeHuisnummer/OVERHEIDop.postcodeHuisnummer">2131LX 15</meta:user-defined>
    <meta:user-defined meta:name="OVERHEIDop.straatnaam">Bosweg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63</meta:user-defined>
    <meta:user-defined meta:name="OVERHEIDop.GmbID/DC.identifier">gmb-2020-161363</meta:user-defined>
    <meta:user-defined meta:name="OVERHEIDop.versieInformatie"/>
  </office:meta>
</office:document-meta>
</file>